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19, 2131 LX Hoofddorp, Casino Admiral, het tijdelijk plaatsen van een buitenruimte met toegangsdeur, op het dak van het gebouw aan de locatie Bosweg 19 te Hoofddorp, met een instandhoudingstermijn tot en met 16 december 2020, datum besluit: 15-06-2020, zaak 9567534, OLO-nummer: 50915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515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5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5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5720.753 481738.728</meta:user-defined>
    <meta:user-defined meta:name="DC.title">Verleende omgevingsvergunning, Bosweg 19, 2131 LX Hoofddorp, Casino Admiral, het tijdelijk plaatsen van een buitenruimte met toegangsdeur, op het dak van het gebouw aan de locatie Bosweg 19 te Hoofddorp, met een instandhoudingstermijn tot en met 16 december 2020, datum besluit: 15-06-2020, zaak 9567534, OLO-nummer: 5091561.</meta:user-defined>
    <meta:user-defined meta:name="OVERHEID.PostcodeHuisnummer/OVERHEIDop.postcodeHuisnummer">2131LX 19</meta:user-defined>
    <meta:user-defined meta:name="OVERHEIDop.straatnaam">Bosweg</meta:user-defined>
    <meta:user-defined meta:name="OVERHEIDop.woonplaats">Hoofddorp</meta:user-defined>
    <meta:user-defined meta:name="DCTERMS.W3CDTF/DCTERMS.available">2020-06-19</meta:user-defined>
    <meta:user-defined meta:name="DCTERMS.W3CDTF/OVERHEIDop.jaargang">2020</meta:user-defined>
    <meta:user-defined meta:name="OVERHEIDop.publicationIssue">155154</meta:user-defined>
    <meta:user-defined meta:name="OVERHEIDop.GmbID/DC.identifier">gmb-2020-155154</meta:user-defined>
    <meta:user-defined meta:name="OVERHEIDop.versieInformatie"/>
  </office:meta>
</office:document-meta>
</file>