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Egmond aan Zee 7 in Egmond aan Zee, het plaatsen van een slaaphuisje, datum ontvangst 9 juni 2020 (WABO20011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5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031.84 514742.51</meta:user-defined>
    <meta:user-defined meta:name="DC.title">Gemeente Bergen, ontvangen aanvraag Omgevingsvergunning, Strand Egmond aan Zee 7 in Egmond aan Zee, het plaatsen van een slaaphuisje, datum ontvangst 9 juni 2020 (WABO2001149)</meta:user-defined>
    <meta:user-defined meta:name="OVERHEID.PostcodeHuisnummer/OVERHEIDop.postcodeHuisnummer">1931AZ 7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51</meta:user-defined>
    <meta:user-defined meta:name="OVERHEIDop.GmbID/DC.identifier">gmb-2020-155151</meta:user-defined>
    <meta:user-defined meta:name="OVERHEIDop.versieInformatie"/>
  </office:meta>
</office:document-meta>
</file>