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roenendries 2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Groenendries 24, 4635 SB Huijbergen</text:p>
            <text:p text:style-name="common-al">Het kappen van 1 dennenboom</text:p>
            <text:p text:style-name="common-al">Ontvangen 26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januar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5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127 382485</meta:user-defined>
    <meta:user-defined meta:name="DC.title">Huijbergen - Groenendries 24 (Verlenging beslistermijn Wabo)</meta:user-defined>
    <meta:user-defined meta:name="OVERHEID.PostcodeHuisnummer/OVERHEIDop.postcodeHuisnummer">4635SB 24</meta:user-defined>
    <meta:user-defined meta:name="OVERHEIDop.straatnaam">Groenendries</meta:user-defined>
    <meta:user-defined meta:name="OVERHEIDop.woonplaats">Huijbergen</meta:user-defined>
    <meta:user-defined meta:name="DCTERMS.W3CDTF/DCTERMS.available">2020-01-22</meta:user-defined>
    <meta:user-defined meta:name="DCTERMS.W3CDTF/OVERHEIDop.jaargang">2020</meta:user-defined>
    <meta:user-defined meta:name="OVERHEIDop.publicationIssue">15515</meta:user-defined>
    <meta:user-defined meta:name="OVERHEIDop.GmbID/DC.identifier">gmb-2020-15515</meta:user-defined>
    <meta:user-defined meta:name="OVERHEIDop.versieInformatie"/>
  </office:meta>
</office:document-meta>
</file>