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543, nabij Oostereind 109 (bouwen parkeergarage); 625044; 18-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543, nabij Oostereind 109 (bouwen parkeergarage); 625044; 18-3-2020; Status: Verleend, gemeente Hilversum</text:span>
          </text:p>
            <text:p text:style-name="common-al"/>
            <text:p text:style-name="common-al">Verzenddatum: 17-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14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4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4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44</meta:user-defined>
    <meta:user-defined meta:name="DCTERMS.abstract">bouwen parkeergarage</meta:user-defined>
    <dc:language>nl</dc:language>
    <meta:user-defined meta:name="OVERHEID.EPSG28992/DC.spatial">142171.332 469591.455</meta:user-defined>
    <meta:user-defined meta:name="DC.title">C 9543, nabij Oostereind 109 (bouwen parkeergarage); 625044; 18-03-20; Verleende omgevingsvergunning</meta:user-defined>
    <meta:user-defined meta:name="OVERHEID.PostcodeHuisnummer/OVERHEIDop.postcodeHuisnummer">1212VH 109</meta:user-defined>
    <meta:user-defined meta:name="OVERHEIDop.straatnaam">Oostereind</meta:user-defined>
    <meta:user-defined meta:name="OVERHEIDop.woonplaats">Hilversum</meta:user-defined>
    <meta:user-defined meta:name="DCTERMS.W3CDTF/DCTERMS.available">2020-06-19</meta:user-defined>
    <meta:user-defined meta:name="DCTERMS.W3CDTF/OVERHEIDop.jaargang">2020</meta:user-defined>
    <meta:user-defined meta:name="OVERHEIDop.publicationIssue">155145</meta:user-defined>
    <meta:user-defined meta:name="OVERHEIDop.GmbID/DC.identifier">gmb-2020-155145</meta:user-defined>
    <meta:user-defined meta:name="OVERHEIDop.versieInformatie"/>
  </office:meta>
</office:document-meta>
</file>