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olenhoeven 45, 5472 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bruincafé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51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3457.237 410033.157</meta:user-defined>
    <meta:user-defined meta:name="DC.title">Wet milieubeheer - Algemene maatregel van bestuur - Molenhoeven 45, 5472 PX Loosbroek</meta:user-defined>
    <meta:user-defined meta:name="OVERHEID.PostcodeHuisnummer/OVERHEIDop.postcodeHuisnummer">5472PX 45</meta:user-defined>
    <meta:user-defined meta:name="OVERHEIDop.straatnaam">Molenhoeven</meta:user-defined>
    <meta:user-defined meta:name="OVERHEIDop.woonplaats">Loosbro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143</meta:user-defined>
    <meta:user-defined meta:name="OVERHEIDop.GmbID/DC.identifier">gmb-2020-155143</meta:user-defined>
    <meta:user-defined meta:name="OVERHEIDop.versieInformatie"/>
  </office:meta>
</office:document-meta>
</file>