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pand (Kantoorpand bestaande uit 2 voormalige woningen) in een woning en kantoorpand aan Vlot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gebruik van het pand (kantoorpand bestaande uit 2 voormalige woningen) in een woning en kantoorpand aan Vlotstraat 4, 6417 CB te Heerlen (datum </text:span>
            <text:span text:style-name="nadrukvet">ontvangst</text:span>
            <text:span text:style-name="nadrukvet">:</text:span> 03-06-2020 <text:span text:style-name="nadrukvet">, dossiernummer </text:span><text:span text:style-name="nadrukvet">12887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4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04.804 321491.936</meta:user-defined>
    <meta:user-defined meta:name="DC.title">Gemeente Heerlen – aanvraag omgevingsvergunning: het wijzigen van het gebruik van het pand (Kantoorpand bestaande uit 2 voormalige woningen) in een woning en kantoorpand aan Vlotstraat 4 te Heerlen</meta:user-defined>
    <meta:user-defined meta:name="OVERHEID.PostcodeHuisnummer/OVERHEIDop.postcodeHuisnummer">6417CB 10</meta:user-defined>
    <meta:user-defined meta:name="OVERHEIDop.straatnaam">Vlotstraat</meta:user-defined>
    <meta:user-defined meta:name="OVERHEIDop.woonplaats">Heer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42</meta:user-defined>
    <meta:user-defined meta:name="OVERHEIDop.GmbID/DC.identifier">gmb-2020-155142</meta:user-defined>
    <meta:user-defined meta:name="OVERHEIDop.versieInformatie"/>
  </office:meta>
</office:document-meta>
</file>