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uïnelaan 24 in Bergen (NH), het kappen van twee beuken, datum ontvangst 9 juni 2020 (WABO20011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14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4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4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07 520181</meta:user-defined>
    <meta:user-defined meta:name="DC.title">Gemeente Bergen, ontvangen aanvraag Omgevingsvergunning, Ruïnelaan 24 in Bergen (NH), het kappen van twee beuken, datum ontvangst 9 juni 2020 (WABO2001147)</meta:user-defined>
    <meta:user-defined meta:name="OVERHEID.PostcodeHuisnummer/OVERHEIDop.postcodeHuisnummer">1861LL 24</meta:user-defined>
    <meta:user-defined meta:name="OVERHEIDop.straatnaam">Ru??nelaan</meta:user-defined>
    <meta:user-defined meta:name="OVERHEIDop.woonplaats">Bergen (NH)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5140</meta:user-defined>
    <meta:user-defined meta:name="OVERHEIDop.GmbID/DC.identifier">gmb-2020-155140</meta:user-defined>
    <meta:user-defined meta:name="OVERHEIDop.versieInformatie"/>
  </office:meta>
</office:document-meta>
</file>