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rkweg 10 GAR in Bergen aan Zee, het aanleggen van een uitrit, datum ontvangst 8 juni 2020 (WABO20011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3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3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3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93 519165</meta:user-defined>
    <meta:user-defined meta:name="DC.title">Gemeente Bergen, ontvangen aanvraag Omgevingsvergunning, Parkweg 10 GAR in Bergen aan Zee, het aanleggen van een uitrit, datum ontvangst 8 juni 2020 (WABO2001121)</meta:user-defined>
    <meta:user-defined meta:name="OVERHEIDop.straatnaam">Parkweg</meta:user-defined>
    <meta:user-defined meta:name="OVERHEIDop.woonplaats">Bergen aan Ze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31</meta:user-defined>
    <meta:user-defined meta:name="OVERHEIDop.GmbID/DC.identifier">gmb-2020-155131</meta:user-defined>
    <meta:user-defined meta:name="OVERHEIDop.versieInformatie"/>
  </office:meta>
</office:document-meta>
</file>