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legaliseren van een blokhut en overkapping - Moordhuizen 13, 6626KH, Alphen (10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1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08.074 425195.466</meta:user-defined>
    <meta:user-defined meta:name="DC.title">Gemeente West Maas en Waal - Een omgevingsvergunning is verleend voor het legaliseren van een blokhut en overkapping - Moordhuizen 13, 6626KH, Alphen (10-6-2020)</meta:user-defined>
    <meta:user-defined meta:name="OVERHEID.PostcodeHuisnummer/OVERHEIDop.postcodeHuisnummer">6626KH 13</meta:user-defined>
    <meta:user-defined meta:name="OVERHEIDop.straatnaam">Moordhuizen</meta:user-defined>
    <meta:user-defined meta:name="OVERHEIDop.woonplaats">Al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16</meta:user-defined>
    <meta:user-defined meta:name="OVERHEIDop.GmbID/DC.identifier">gmb-2020-155116</meta:user-defined>
    <meta:user-defined meta:name="OVERHEIDop.versieInformatie"/>
  </office:meta>
</office:document-meta>
</file>