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Larense Laan 24, 2136 LH, bouwen van een vrijstaande woning, verzenddatum 16-01-2020, zaaknummer 3286486, olonummer 45775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1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23 481492</meta:user-defined>
    <meta:user-defined meta:name="DC.title">Verlengde beslistermijn aanvraag omgevingsvergunning, Zwaanshoek, Larense Laan 24, 2136 LH, bouwen van een vrijstaande woning, verzenddatum 16-01-2020, zaaknummer 3286486, olonummer 4577507.</meta:user-defined>
    <meta:user-defined meta:name="OVERHEID.PostcodeHuisnummer/OVERHEIDop.postcodeHuisnummer">2136LH 22</meta:user-defined>
    <meta:user-defined meta:name="OVERHEIDop.straatnaam">Larense laan</meta:user-defined>
    <meta:user-defined meta:name="OVERHEIDop.woonplaats">Zwaanshoe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11</meta:user-defined>
    <meta:user-defined meta:name="OVERHEIDop.GmbID/DC.identifier">gmb-2020-15511</meta:user-defined>
    <meta:user-defined meta:name="OVERHEIDop.versieInformatie"/>
  </office:meta>
</office:document-meta>
</file>