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naast De Slieten 3 (kadastrale sectie L 4312) , het verlengen van een tijdelijke vergunning ten behoeve van het verplaatsen van een transportverdeelstati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6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Naast De Slieten 3 (kadastrale sectie L 4312), het verlengen van een tijdelijke vergunning ten behoeve van het verplaatsen van een transportverdeelstation, 5186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509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9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9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799.963 549613.346</meta:user-defined>
    <meta:user-defined meta:name="DC.title">Gemeente Borger-Odoorn, Borger, naast De Slieten 3 (kadastrale sectie L 4312) , het verlengen van een tijdelijke vergunning ten behoeve van het verplaatsen van een transportverdeelstation (aanvraag)</meta:user-defined>
    <meta:user-defined meta:name="OVERHEID.PostcodeHuisnummer/OVERHEIDop.postcodeHuisnummer">9531ME 3</meta:user-defined>
    <meta:user-defined meta:name="OVERHEIDop.straatnaam">De Slieten</meta:user-defined>
    <meta:user-defined meta:name="OVERHEIDop.woonplaats">Borger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92</meta:user-defined>
    <meta:user-defined meta:name="OVERHEIDop.GmbID/DC.identifier">gmb-2020-155092</meta:user-defined>
    <meta:user-defined meta:name="OVERHEIDop.versieInformatie"/>
  </office:meta>
</office:document-meta>
</file>