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-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bstederweg 13-222, zaaknummer 207339</text:p>
            <text:p text:style-name="common-al">Voor: tijdelijk gebruik recreatiewoning als woning, datum ontvangst 1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48 445110</meta:user-defined>
    <meta:user-defined meta:name="DC.title">Ingediende aanvraag omgevingsvergunning handelen in strijd met regels ruimtelijke ordening Kobstederweg 13-222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059</meta:user-defined>
    <meta:user-defined meta:name="OVERHEIDop.GmbID/DC.identifier">gmb-2020-155059</meta:user-defined>
    <meta:user-defined meta:name="OVERHEIDop.versieInformatie"/>
  </office:meta>
</office:document-meta>
</file>