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bsted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bstederstraat 27, zaaknummer 207540</text:p>
            <text:p text:style-name="common-al">Voor: bouwen overkapping en vernieuwen erfafscheiding, datum ontvangst 16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05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47 443975</meta:user-defined>
    <meta:user-defined meta:name="DC.title">Ingediende aanvraag omgevingsvergunning bouwen Kobstederstraat 27</meta:user-defined>
    <meta:user-defined meta:name="OVERHEID.PostcodeHuisnummer/OVERHEIDop.postcodeHuisnummer">7103ZR 27</meta:user-defined>
    <meta:user-defined meta:name="OVERHEIDop.straatnaam">Kobstederstraat</meta:user-defined>
    <meta:user-defined meta:name="OVERHEIDop.woonplaats">Winterswij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056</meta:user-defined>
    <meta:user-defined meta:name="OVERHEIDop.GmbID/DC.identifier">gmb-2020-155056</meta:user-defined>
    <meta:user-defined meta:name="OVERHEIDop.versieInformatie"/>
  </office:meta>
</office:document-meta>
</file>