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vervangen van een garage door een tuinkamer, het bouwen van een schuur en gevelisolatie- Kooimolenweg 23, 6621LA, Dreumel (06-06-202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55054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054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054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58137 427236</meta:user-defined>
    <meta:user-defined meta:name="DC.title">Gemeente West Maas en Waal - Een omgevingsvergunning is aangevraagd voor het vervangen van een garage door een tuinkamer, het bouwen van een schuur en gevelisolatie- Kooimolenweg 23, 6621LA, Dreumel (06-06-2020)</meta:user-defined>
    <meta:user-defined meta:name="OVERHEID.PostcodeHuisnummer/OVERHEIDop.postcodeHuisnummer">6621LA 23</meta:user-defined>
    <meta:user-defined meta:name="OVERHEIDop.straatnaam">Kooimolenweg</meta:user-defined>
    <meta:user-defined meta:name="OVERHEIDop.woonplaats">Dreumel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5054</meta:user-defined>
    <meta:user-defined meta:name="OVERHEIDop.GmbID/DC.identifier">gmb-2020-155054</meta:user-defined>
    <meta:user-defined meta:name="OVERHEIDop.versieInformatie"/>
  </office:meta>
</office:document-meta>
</file>