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Langeweg 69 te Kruisland</text:p>
      <text:section text:name="zakelijke-mededeling_id1-3-2" text:style-name="zakelijke-mededeling">
        <text:section text:name="zakelijke-mededeling-tekst_id1-3-2-1" text:style-name="zakelijke-mededeling-tekst">
          <text:section text:name="tekst_id1-3-2-1-1" text:style-name="tekst">
            <text:p text:style-name="common-al">Op 9 juni 2020 hebben wij een gewijzigde omgevingsvergunning activiteit kappen verleend voor het kappen van een paardenkastanje en de herplant van 1 boom gelegen op het perceel aan de Langeweg 69, 4756 SL te Kruisland. De omgevingsvergunning is geregistreerd onder nummer ZK200006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uni 2020 </text:p>
            <text:p text:style-name="common-al">Einde bezwaartermijn  29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05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5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5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641</meta:user-defined>
    <dc:language>nl</dc:language>
    <meta:user-defined meta:name="OVERHEID.EPSG28992/DC.spatial">86456 399653</meta:user-defined>
    <meta:user-defined meta:name="DC.title">Gewijzigde omgevingsvergunning Langeweg 69 te Kruisland</meta:user-defined>
    <meta:user-defined meta:name="OVERHEID.PostcodeHuisnummer/OVERHEIDop.postcodeHuisnummer">4756SL 69</meta:user-defined>
    <meta:user-defined meta:name="OVERHEIDop.straatnaam">Langeweg</meta:user-defined>
    <meta:user-defined meta:name="OVERHEIDop.woonplaats">Kruisland</meta:user-defined>
    <meta:user-defined meta:name="DCTERMS.W3CDTF/DCTERMS.available">2020-06-19</meta:user-defined>
    <meta:user-defined meta:name="DCTERMS.W3CDTF/OVERHEIDop.jaargang">2020</meta:user-defined>
    <meta:user-defined meta:name="OVERHEIDop.publicationIssue">155050</meta:user-defined>
    <meta:user-defined meta:name="OVERHEIDop.GmbID/DC.identifier">gmb-2020-155050</meta:user-defined>
    <meta:user-defined meta:name="OVERHEIDop.versieInformatie"/>
  </office:meta>
</office:document-meta>
</file>