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John Deelaan 2, 2135 XA, plaatsen van een luifel boven de voordeur en het realiseren van zonnepanelen, 17-01-2020, zaaknummer 3460988, olonummer 48913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                                                                                                                                             (ontwerp)besluit maken wij dan ook bekend.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05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5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5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003 478389</meta:user-defined>
    <meta:user-defined meta:name="DC.title">Aangevraagde omgevingsvergunning, Hoofddorp, John Deelaan 2, 2135 XA, plaatsen van een luifel boven de voordeur en het realiseren van zonnepanelen, 17-01-2020, zaaknummer 3460988, olonummer 4891367.</meta:user-defined>
    <meta:user-defined meta:name="OVERHEID.PostcodeHuisnummer/OVERHEIDop.postcodeHuisnummer">2135XA 2</meta:user-defined>
    <meta:user-defined meta:name="OVERHEIDop.straatnaam">John Deelaan</meta:user-defined>
    <meta:user-defined meta:name="OVERHEIDop.woonplaats">Hoofddorp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505</meta:user-defined>
    <meta:user-defined meta:name="OVERHEIDop.GmbID/DC.identifier">gmb-2020-15505</meta:user-defined>
    <meta:user-defined meta:name="OVERHEIDop.versieInformatie"/>
  </office:meta>
</office:document-meta>
</file>