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en uitbreiden van de woning - Zijveld 52, 6658DH, Beneden-Leeuwen (05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0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52 432057</meta:user-defined>
    <meta:user-defined meta:name="DC.title">Gemeente West Maas en Waal - Een omgevingsvergunning is aangevraagd voor het verbouwen en uitbreiden van de woning - Zijveld 52, 6658DH, Beneden-Leeuwen (05-06-2020)</meta:user-defined>
    <meta:user-defined meta:name="OVERHEID.PostcodeHuisnummer/OVERHEIDop.postcodeHuisnummer">6658DH 52</meta:user-defined>
    <meta:user-defined meta:name="OVERHEIDop.straatnaam">Zijveld</meta:user-defined>
    <meta:user-defined meta:name="OVERHEIDop.woonplaats">Beneden-Leeuw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43</meta:user-defined>
    <meta:user-defined meta:name="OVERHEIDop.GmbID/DC.identifier">gmb-2020-155043</meta:user-defined>
    <meta:user-defined meta:name="OVERHEIDop.versieInformatie"/>
  </office:meta>
</office:document-meta>
</file>