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paarnepoort 1, 2134 TM Hoofddorp, Connexxion Openbaar Vervoer N.V., het plaatsen van een laadinfrastructuur met trafostation en laadkasten en een chauffeursruimte voor de duur van 15 jaar op de locatie nabij de Spaarnepoort 1 te Hoofddorp, het kadastrale perceel, gemeente Haarlemmermeer, sectie AD en perceelnummer 10500, datum besluit: 15-06-2020, zaak 9300255, OLO-nummer: 4787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04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4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4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968.154 482096.511</meta:user-defined>
    <meta:user-defined meta:name="DC.title">Verleende omgevingsvergunning, Nabij Spaarnepoort 1, 2134 TM Hoofddorp, Connexxion Openbaar Vervoer N.V., het plaatsen van een laadinfrastructuur met trafostation en laadkasten en een chauffeursruimte voor de duur van 15 jaar op de locatie nabij de Spaarnepoort 1 te Hoofddorp, het kadastrale perceel, gemeente Haarlemmermeer, sectie AD en perceelnummer 10500, datum besluit: 15-06-2020, zaak 9300255, OLO-nummer: 4787471.</meta:user-defined>
    <meta:user-defined meta:name="OVERHEID.PostcodeHuisnummer/OVERHEIDop.postcodeHuisnummer">2134TM 1</meta:user-defined>
    <meta:user-defined meta:name="OVERHEIDop.straatnaam">Spaarnepoort</meta:user-defined>
    <meta:user-defined meta:name="OVERHEIDop.woonplaats">Hoofddorp</meta:user-defined>
    <meta:user-defined meta:name="DCTERMS.W3CDTF/DCTERMS.available">2020-06-19</meta:user-defined>
    <meta:user-defined meta:name="DCTERMS.W3CDTF/OVERHEIDop.jaargang">2020</meta:user-defined>
    <meta:user-defined meta:name="OVERHEIDop.publicationIssue">155041</meta:user-defined>
    <meta:user-defined meta:name="OVERHEIDop.GmbID/DC.identifier">gmb-2020-155041</meta:user-defined>
    <meta:user-defined meta:name="OVERHEIDop.versieInformatie"/>
  </office:meta>
</office:document-meta>
</file>