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poort - Brouwersstraat 38, 6658AE, Beneden-Leeuwen (04-0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503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780 432467</meta:user-defined>
    <meta:user-defined meta:name="DC.title">Gemeente West Maas en Waal - Een omgevingsvergunning is aangevraagd voor het plaatsen van een poort - Brouwersstraat 38, 6658AE, Beneden-Leeuwen (04-06-2020)</meta:user-defined>
    <meta:user-defined meta:name="OVERHEID.PostcodeHuisnummer/OVERHEIDop.postcodeHuisnummer">6658AE 38</meta:user-defined>
    <meta:user-defined meta:name="OVERHEIDop.straatnaam">Brouwersstraat</meta:user-defined>
    <meta:user-defined meta:name="OVERHEIDop.woonplaats">Beneden-Leeuw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033</meta:user-defined>
    <meta:user-defined meta:name="OVERHEIDop.GmbID/DC.identifier">gmb-2020-155033</meta:user-defined>
    <meta:user-defined meta:name="OVERHEIDop.versieInformatie"/>
  </office:meta>
</office:document-meta>
</file>