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
          </text:p>
            <text:p text:style-name="common-al"/>
            <text:p text:style-name="common-al">
            <text:span text:style-name="nadrukvet">Naam, voorletters / Geboren:             /   Adres:              / Datum vertrek: </text:span>
          </text:p>
            <text:p text:style-name="common-al"/>
            <text:p text:style-name="common-al">
            <text:span text:style-name="nadrukvet">Kelleci</text:span>
            <text:span text:style-name="nadrukvet">, Ş. / Geboren: 10-01-1990 / Dijkgraafslag 69 / Datum vertrek: 15-05-2020 </text:span>
          </text:p>
            <text:p text:style-name="common-al">
            <text:span text:style-name="nadrukvet">Słobodzian</text:span>
            <text:span text:style-name="nadrukvet">, P. / Geboren: 27-09-1989 / Peperstraat 16-6 / Datum vertrek: 15-05-2020 </text:span>
          </text:p>
            <text:p text:style-name="common-al">
            <text:span text:style-name="nadrukvet">Gałudziński</text:span>
            <text:span text:style-name="nadrukvet">, D.P. / Geboren: 21-08-1984 / Zuidelijke Burgvlietkade 16 / Datum vertrek: 15-05-2020</text:span>
          </text:p>
            <text:p text:style-name="common-al">
            <text:span text:style-name="nadrukvet">Majoros</text:span>
            <text:span text:style-name="nadrukvet">, P.I. / Geboren: 31-08-1955 / </text:span>
            <text:span text:style-name="nadrukvet">Mosstraat</text:span>
            <text:span text:style-name="nadrukvet"> 7 / Datum vertrek: 18-05-2020</text:span>
          </text:p>
            <text:p text:style-name="common-al">
            <text:span text:style-name="nadrukvet">Smith, M.T. / Geboren: 30-01-1980 / Peperstraat 16-5 / Datum vertrek: 25-05-2020</text:span>
          </text:p>
            <text:p text:style-name="common-al">
            <text:span text:style-name="nadrukvet">Amdaouech</text:span>
            <text:span text:style-name="nadrukvet">, Y. / Geboren: 20-12-1981 / Acaciaplein 123 / Datum vertrek: 26-05-</text:span>
            <text:span text:style-name="nadrukvet">2020</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02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2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2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33.641 447946.968</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6-19</meta:user-defined>
    <meta:user-defined meta:name="DCTERMS.W3CDTF/OVERHEIDop.jaargang">2020</meta:user-defined>
    <meta:user-defined meta:name="OVERHEIDop.publicationIssue">155028</meta:user-defined>
    <meta:user-defined meta:name="OVERHEIDop.GmbID/DC.identifier">gmb-2020-155028</meta:user-defined>
    <meta:user-defined meta:name="OVERHEIDop.versieInformatie"/>
  </office:meta>
</office:document-meta>
</file>