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21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5, 4701 NA  Roosendaal</text:p>
            <text:p text:style-name="tussenkopcur">Omschrijving : Terrasmelding</text:p>
            <text:p text:style-name="tussenkopcur">Registratienummer : 2020av0321</text:p>
            <text:p text:style-name="tussenkopcur">Publicatiedatum : 19-6-2020</text:p>
            <text:p text:style-name="tussenkopcur">Datum aanvraag : 20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2.701 394416.625</meta:user-defined>
    <meta:user-defined meta:name="DC.title">2020av0321 Ingediende aanvraag voor een Terrasmelding</meta:user-defined>
    <meta:user-defined meta:name="OVERHEID.PostcodeHuisnummer/OVERHEIDop.postcodeHuisnummer">4701NA 5</meta:user-defined>
    <meta:user-defined meta:name="OVERHEIDop.straatnaam">Stationsstraat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21</meta:user-defined>
    <meta:user-defined meta:name="OVERHEIDop.GmbID/DC.identifier">gmb-2020-155021</meta:user-defined>
    <meta:user-defined meta:name="OVERHEIDop.versieInformatie"/>
  </office:meta>
</office:document-meta>
</file>