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bouwen van een tuinhuis aan de Moddeweg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bouwen van een tuinhuis aan de Moddeweg 12, 7462PXS in Rijssen.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24  maart 2020 gedurende 6 weken inzien bij het loket Ruimtelijk Domein of digitaal op </text:p>
            <text:p text:style-name="common-al">
            <text:a xlink:href="http://ruimtelijkeplannen.nl/?planidn=NL.IMRO.1742" xlink:type="simple">http://ruimtelijkeplannen.nl/?planidn=NL.IMRO.1742</text:a>.OVRW2020002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 , 23 juni 2020</text:span>
            <text:span text:style-name="datum"/>
          </text:p>
          </text:section>
          <text:section text:name="ondertekening_id1-3-2-2-2">
            <text:p><text:span text:style-name="functie">Burgemeester en Wethouders,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ondertekening_naam">
            <text:span text:style-name="voornaam"> A.C. van Eck, gemeentesecreatris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500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NL.IMRO.1742.OVRW2020002</meta:user-defined>
    <dc:language>nl</dc:language>
    <meta:user-defined meta:name="OVERHEID.EPSG28992/DC.spatial">231399.269 480767.081</meta:user-defined>
    <meta:user-defined meta:name="DC.title">Ontwerp omgevingsvergunning met afwijkingsbesluit voor het bouwen van een tuinhuis aan de Moddeweg 12 in Rijssen</meta:user-defined>
    <meta:user-defined meta:name="OVERHEID.PostcodeHuisnummer/OVERHEIDop.postcodeHuisnummer">7462PX 12</meta:user-defined>
    <meta:user-defined meta:name="OVERHEIDop.straatnaam">Moddeweg</meta:user-defined>
    <meta:user-defined meta:name="OVERHEIDop.woonplaats">Rijss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008</meta:user-defined>
    <meta:user-defined meta:name="OVERHEIDop.GmbID/DC.identifier">gmb-2020-155008</meta:user-defined>
    <meta:user-defined meta:name="OVERHEIDop.versieInformatie"/>
  </office:meta>
</office:document-meta>
</file>