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Graftermeerstraat 30, 2131 AC, uitbreiden van het pand en het realiseren van een dakopbouw aan de achterzijde, 16-01-2020, zaaknummer 3459173, olonummer 47276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                                                                                                                                             (ontwerp)besluit maken wij dan ook bekend. 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500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00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00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666 480786</meta:user-defined>
    <meta:user-defined meta:name="DC.title">Aangevraagde omgevingsvergunning, Hoofddorp, Graftermeerstraat 30, 2131 AC, uitbreiden van het pand en het realiseren van een dakopbouw aan de achterzijde, 16-01-2020, zaaknummer 3459173, olonummer 4727621.</meta:user-defined>
    <meta:user-defined meta:name="OVERHEID.PostcodeHuisnummer/OVERHEIDop.postcodeHuisnummer">2131AC 30</meta:user-defined>
    <meta:user-defined meta:name="OVERHEIDop.straatnaam">Graftermeerstraat</meta:user-defined>
    <meta:user-defined meta:name="OVERHEIDop.woonplaats">Hoofddorp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500</meta:user-defined>
    <meta:user-defined meta:name="OVERHEIDop.GmbID/DC.identifier">gmb-2020-15500</meta:user-defined>
    <meta:user-defined meta:name="OVERHEIDop.versieInformatie"/>
  </office:meta>
</office:document-meta>
</file>