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0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Zwaanhoefstraat 108, 4702 LC  Roosendaal</text:p>
            <text:p text:style-name="tussenkopcur">Omschrijving : Omgevingsvergunning voor het uitbreiding/vervangen van een hoogspanningsstation</text:p>
            <text:p text:style-name="tussenkopcur">Registratienummer : 2020WB0501</text:p>
            <text:p text:style-name="tussenkopcur">Publicatiedatum : 19-6-2020</text:p>
            <text:p text:style-name="tussenkopcur">Datum aanvraag : 10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4998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9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9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56.851 395708.46</meta:user-defined>
    <meta:user-defined meta:name="DC.title">2020WB0501 Ingediende aanvraag voor een Omgevingsvergunning</meta:user-defined>
    <meta:user-defined meta:name="OVERHEID.PostcodeHuisnummer/OVERHEIDop.postcodeHuisnummer">4702LC 108</meta:user-defined>
    <meta:user-defined meta:name="OVERHEIDop.straatnaam">Zwaanhoefstraat</meta:user-defined>
    <meta:user-defined meta:name="OVERHEIDop.woonplaats">Roosendaal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4998</meta:user-defined>
    <meta:user-defined meta:name="OVERHEIDop.GmbID/DC.identifier">gmb-2020-154998</meta:user-defined>
    <meta:user-defined meta:name="OVERHEIDop.versieInformatie"/>
  </office:meta>
</office:document-meta>
</file>