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Grote Optocht Windjbuujels  op 24 februari 202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4 januari 2020 goedkeuring verleend voor de Grote Optocht Windjbuujels  op 24 februari 2020 van 12.00 tot 16.30, vertrekkend vanaf de Keulseweg te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4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223 366194</meta:user-defined>
    <meta:user-defined meta:name="DC.title">Gemeente Beesel - Melding klein evenement: Grote Optocht Windjbuujels  op 24 februari 2020 in Reuver</meta:user-defined>
    <meta:user-defined meta:name="OVERHEID.PostcodeHuisnummer/OVERHEIDop.postcodeHuisnummer">5953</meta:user-defined>
    <meta:user-defined meta:name="OVERHEIDop.straatnaam">Keulseweg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98</meta:user-defined>
    <meta:user-defined meta:name="OVERHEIDop.GmbID/DC.identifier">gmb-2020-15498</meta:user-defined>
    <meta:user-defined meta:name="OVERHEIDop.versieInformatie"/>
  </office:meta>
</office:document-meta>
</file>