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5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57, 4708 EE  Roosendaal</text:p>
            <text:p text:style-name="tussenkopcur">Omschrijving : Omgevingsvergunning voor het vervangen van de kozijnen</text:p>
            <text:p text:style-name="tussenkopcur">Registratienummer : 2020WB0253</text:p>
            <text:p text:style-name="tussenkopcur">Publicatiedatum : 19-6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97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20.853 392487.954</meta:user-defined>
    <meta:user-defined meta:name="DC.title">2020WB0253 Verlenging beslistermijn omgevingsvergunning met maximaal 6 weken</meta:user-defined>
    <meta:user-defined meta:name="OVERHEID.PostcodeHuisnummer/OVERHEIDop.postcodeHuisnummer">4708EE 57</meta:user-defined>
    <meta:user-defined meta:name="OVERHEIDop.straatnaam">Enclaveberg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76</meta:user-defined>
    <meta:user-defined meta:name="OVERHEIDop.GmbID/DC.identifier">gmb-2020-154976</meta:user-defined>
    <meta:user-defined meta:name="OVERHEIDop.versieInformatie"/>
  </office:meta>
</office:document-meta>
</file>