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5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6, 4702 JS  Roosendaal</text:p>
            <text:p text:style-name="tussenkopcur">Omschrijving : Omgevingsvergunning voor het verbouwen van een bedrijfspand</text:p>
            <text:p text:style-name="tussenkopcur">Registratienummer : 2020WB0356</text:p>
            <text:p text:style-name="tussenkopcur">Publicatiedatum : 19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7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85 394553</meta:user-defined>
    <meta:user-defined meta:name="DC.title">2020WB0356 Verlenging beslistermijn omgevingsvergunning met maximaal 6 weken</meta:user-defined>
    <meta:user-defined meta:name="OVERHEID.PostcodeHuisnummer/OVERHEIDop.postcodeHuisnummer">4702JS 6</meta:user-defined>
    <meta:user-defined meta:name="OVERHEIDop.straatnaam">Van Beethovenlaan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74</meta:user-defined>
    <meta:user-defined meta:name="OVERHEIDop.GmbID/DC.identifier">gmb-2020-154974</meta:user-defined>
    <meta:user-defined meta:name="OVERHEIDop.versieInformatie"/>
  </office:meta>
</office:document-meta>
</file>