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2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baan 23, 4724 CG  Wouw</text:p>
            <text:p text:style-name="tussenkopcur">Omschrijving : Omgevingsvergunning voor het veranderen van bedrijfsbestemming naar woonbestemming</text:p>
            <text:p text:style-name="tussenkopcur">Registratienummer : 2020WB0320</text:p>
            <text:p text:style-name="tussenkopcur">Publicatiedatum : 19-6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497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7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7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48.889 392559.688</meta:user-defined>
    <meta:user-defined meta:name="DC.title">2020WB0320 Verlenging beslistermijn omgevingsvergunning met maximaal 6 weken</meta:user-defined>
    <meta:user-defined meta:name="OVERHEID.PostcodeHuisnummer/OVERHEIDop.postcodeHuisnummer">4724CG 23</meta:user-defined>
    <meta:user-defined meta:name="OVERHEIDop.straatnaam">Plantagebaan</meta:user-defined>
    <meta:user-defined meta:name="OVERHEIDop.woonplaats">Wouw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973</meta:user-defined>
    <meta:user-defined meta:name="OVERHEIDop.GmbID/DC.identifier">gmb-2020-154973</meta:user-defined>
    <meta:user-defined meta:name="OVERHEIDop.versieInformatie"/>
  </office:meta>
</office:document-meta>
</file>