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hal op het perceel De Grift 3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ni 2020 een besluit genomen op de aanvraag met zaaknummer Z/20/615062 voor een Omgevingsvergunning voor het bouwen van een bedrijfshal op locatie De Grift 3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97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hal</meta:user-defined>
    <dc:language>nl</dc:language>
    <meta:user-defined meta:name="OVERHEID.EPSG28992/DC.spatial">212675 511463.18</meta:user-defined>
    <meta:user-defined meta:name="DC.title">Kennisgeving besluit op aanvraag voor het bouwen van een bedrijfshal op het perceel De Grift 30 in Nieuwleusen</meta:user-defined>
    <meta:user-defined meta:name="OVERHEID.PostcodeHuisnummer/OVERHEIDop.postcodeHuisnummer">7711EP 35</meta:user-defined>
    <meta:user-defined meta:name="OVERHEIDop.straatnaam">De Grift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972</meta:user-defined>
    <meta:user-defined meta:name="OVERHEIDop.GmbID/DC.identifier">gmb-2020-154972</meta:user-defined>
    <meta:user-defined meta:name="OVERHEIDop.versieInformatie"/>
  </office:meta>
</office:document-meta>
</file>