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ogtsestraat 6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0 een besluit genomen op de aanvraag met zaaknummer HOV-20-1031 voor het realiseren van een monument op locatie Logtsestraat 6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8 juni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54968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96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96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3581.94 437042.89</meta:user-defined>
    <meta:user-defined meta:name="DC.title">Kennisgeving besluit op aanvraag omgevingsvergunning Logtsestraat 6 te Elst</meta:user-defined>
    <meta:user-defined meta:name="OVERHEID.PostcodeHuisnummer/OVERHEIDop.postcodeHuisnummer">6661NM 6</meta:user-defined>
    <meta:user-defined meta:name="OVERHEIDop.straatnaam">Logtsestraat</meta:user-defined>
    <meta:user-defined meta:name="OVERHEIDop.woonplaats">Els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4968</meta:user-defined>
    <meta:user-defined meta:name="OVERHEIDop.GmbID/DC.identifier">gmb-2020-154968</meta:user-defined>
    <meta:user-defined meta:name="OVERHEIDop.versieInformatie"/>
  </office:meta>
</office:document-meta>
</file>