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ependijkstraat 2 , 2A t/m 2H, 2J t/m 2N, 2P, 2R, 2S, 2T, 2V, 2W en 2X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Diependijkstraat 2 , 2A t/m 2H, 2J t/m 2N, 2P, 2R, 2S, 2T, 2V, 2W en 2X te Venlo.</text:span>
          </text:p>
            <text:p text:style-name="common-al">Voor het veranderen van een kantoor naar 20 appartementen</text:p>
            <text:p text:style-name="common-al">Verzonden op 16 juni 2020</text:p>
            <text:p text:style-name="common-al">Kenmerk 1597503</text:p>
            <text:p text:style-name="common-al">Tevens maakt het college van burgemeester en wethouders van de gemeente Venlo bekend dat er voor het onderstaande project een besluit Hogere Grenswaarde Wet Geluidhinder is genomen:</text:p>
            <text:p text:style-name="common-al">
            <text:span text:style-name="nadrukvet">Diependijkstraat 2 , 2A t/m 2H, 2J t/m 2N, 2P, 2R, 2S, 2T, 2V, 2W en 2X te Venlo.</text:span>
          </text:p>
            <text:p text:style-name="common-al">Verzonden op 16 juni 2020</text:p>
            <text:p text:style-name="common-al">Kenmerk 1597503</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9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04.82 376714.53</meta:user-defined>
    <meta:user-defined meta:name="DC.title">verleende omgevingsvergunning  reguliere voorbereidingsprocedure  - Diependijkstraat 2 , 2A t/m 2H, 2J t/m 2N, 2P, 2R, 2S, 2T, 2V, 2W en 2X te Venlo.</meta:user-defined>
    <meta:user-defined meta:name="OVERHEID.PostcodeHuisnummer/OVERHEIDop.postcodeHuisnummer">5922XV 2</meta:user-defined>
    <meta:user-defined meta:name="OVERHEIDop.straatnaam">Diependijkstraat</meta:user-defined>
    <meta:user-defined meta:name="OVERHEIDop.woonplaats">Venlo</meta:user-defined>
    <meta:user-defined meta:name="DCTERMS.W3CDTF/DCTERMS.available">2020-06-19</meta:user-defined>
    <meta:user-defined meta:name="DCTERMS.W3CDTF/OVERHEIDop.jaargang">2020</meta:user-defined>
    <meta:user-defined meta:name="OVERHEIDop.publicationIssue">154964</meta:user-defined>
    <meta:user-defined meta:name="OVERHEIDop.GmbID/DC.identifier">gmb-2020-154964</meta:user-defined>
    <meta:user-defined meta:name="OVERHEIDop.versieInformatie"/>
  </office:meta>
</office:document-meta>
</file>