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laan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Essenlaan 44 , 3062NP, het kappen van 1 boom die bij inspectie na spontane takbreuk een hoog risico voor de veiligheid vormt . Er is een herplantplicht voor een boom. ( datum besluit 04-06-2020, op dezelfde dag verzonden , dossiernummer OMV.20.06.0003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96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6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6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268.3 437492.04</meta:user-defined>
    <meta:user-defined meta:name="DC.title">verleende omgevingsvergunning Essenlaan 44</meta:user-defined>
    <meta:user-defined meta:name="OVERHEID.PostcodeHuisnummer/OVERHEIDop.postcodeHuisnummer">3062NP 44</meta:user-defined>
    <meta:user-defined meta:name="OVERHEIDop.straatnaam">Essenlaan</meta:user-defined>
    <meta:user-defined meta:name="OVERHEIDop.woonplaats">Rotterdam</meta:user-defined>
    <meta:user-defined meta:name="DCTERMS.W3CDTF/DCTERMS.available">2020-06-19</meta:user-defined>
    <meta:user-defined meta:name="DCTERMS.W3CDTF/OVERHEIDop.jaargang">2020</meta:user-defined>
    <meta:user-defined meta:name="OVERHEIDop.publicationIssue">154962</meta:user-defined>
    <meta:user-defined meta:name="OVERHEIDop.GmbID/DC.identifier">gmb-2020-154962</meta:user-defined>
    <meta:user-defined meta:name="OVERHEIDop.versieInformatie"/>
  </office:meta>
</office:document-meta>
</file>