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14507 - Molenkuil 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bouwen van de bestaande uitbouw</text:p>
            <text:p text:style-name="tussenkopcur">Locatie : Molenkuil 8 te Overasselt</text:p>
            <text:p text:style-name="tussenkopcur">Datum besluit : 17 januari 2020</text:p>
            <text:p text:style-name="tussenkopcur">Datum verzending : 17 januari 2020</text:p>
            <text:p text:style-name="tussenkopcur">Zaaknummer ODRN: W.Z19.11018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61 418883</meta:user-defined>
    <meta:user-defined meta:name="DC.title">Gemeente Heumen – verleende omgevingsvergunning – OLO 4814507 - Molenkuil 8 te Overasselt</meta:user-defined>
    <meta:user-defined meta:name="OVERHEID.PostcodeHuisnummer/OVERHEIDop.postcodeHuisnummer">6611AS 8</meta:user-defined>
    <meta:user-defined meta:name="OVERHEIDop.straatnaam">Molenkuil</meta:user-defined>
    <meta:user-defined meta:name="OVERHEIDop.woonplaats">Overasselt</meta:user-defined>
    <meta:user-defined meta:name="DCTERMS.W3CDTF/DCTERMS.available">2020-01-21</meta:user-defined>
    <meta:user-defined meta:name="DCTERMS.W3CDTF/OVERHEIDop.jaargang">2020</meta:user-defined>
    <meta:user-defined meta:name="OVERHEIDop.publicationIssue">15496</meta:user-defined>
    <meta:user-defined meta:name="OVERHEIDop.GmbID/DC.identifier">gmb-2020-15496</meta:user-defined>
    <meta:user-defined meta:name="OVERHEIDop.versieInformatie"/>
  </office:meta>
</office:document-meta>
</file>