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Paardebloem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0 juni 2020.. de volgende vergunning heeft verleend (op basis van artikel 21 van de Huisvestingswet 2014 en artikel 3.2.4 van de Verordening toegang woningmarkt en samenstelling woningvoorraad)Vergunning voor kamerbewoning door maximaal 6 personen voor de woning met Paardebloem 13 te Rotterdam. Het dossiernummer is 236740-2020.</text:p>
            <text:p text:style-name="common-al">Adres: Paardebloem 13</text:p>
            <text:p text:style-name="common-al">Postcode: 3068 AG</text:p>
            <text:p text:style-name="common-al">Gebied: Prins Alexander</text:p>
            <text:p text:style-name="common-al">Datum besluit: 10 juni 2020</text:p>
            <text:p text:style-name="common-al">Zaaknummer: 236740-2020</text:p>
            <text:p text:style-name="common-al">Aantal personen: 6</text:p>
            <text:p text:style-name="common-al">Status: verleend</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95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5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5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408.65 440967.4</meta:user-defined>
    <meta:user-defined meta:name="DC.title">Verleende vergunning voor kamerbewoning Paardebloem 13</meta:user-defined>
    <meta:user-defined meta:name="OVERHEID.PostcodeHuisnummer/OVERHEIDop.postcodeHuisnummer">3068AG 13</meta:user-defined>
    <meta:user-defined meta:name="OVERHEIDop.straatnaam">Paardebloem</meta:user-defined>
    <meta:user-defined meta:name="OVERHEIDop.woonplaats">Rotterdam</meta:user-defined>
    <meta:user-defined meta:name="DCTERMS.W3CDTF/DCTERMS.available">2020-06-19</meta:user-defined>
    <meta:user-defined meta:name="DCTERMS.W3CDTF/OVERHEIDop.jaargang">2020</meta:user-defined>
    <meta:user-defined meta:name="OVERHEIDop.publicationIssue">154959</meta:user-defined>
    <meta:user-defined meta:name="OVERHEIDop.GmbID/DC.identifier">gmb-2020-154959</meta:user-defined>
    <meta:user-defined meta:name="OVERHEIDop.versieInformatie"/>
  </office:meta>
</office:document-meta>
</file>