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0*"/>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85*"/>
    </style:style>
    <style:style style:family="table-column" style:parent-style-name="colspec" style:name="id1-3-2-4-13-1-1">
      <style:table-column-properties style:rel-column-width="33*"/>
    </style:style>
    <style:style style:family="table-column" style:parent-style-name="colspec" style:name="id1-3-2-4-13-1-2">
      <style:table-column-properties style:rel-column-width="33*"/>
    </style:style>
    <style:style style:family="table-column" style:parent-style-name="colspec" style:name="id1-3-2-4-13-1-3">
      <style:table-column-properties style:rel-column-width="33*"/>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15*"/>
    </style:style>
    <style:style style:family="table-column" style:parent-style-name="colspec" style:name="id1-3-2-4-19-1-4">
      <style:table-column-properties style:rel-column-width="15*"/>
    </style:style>
    <style:style style:family="table-column" style:parent-style-name="colspec" style:name="id1-3-2-4-21-1-1">
      <style:table-column-properties style:rel-column-width="100*"/>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28-1-1">
      <style:table-column-properties style:rel-column-width="25*"/>
    </style:style>
    <style:style style:family="table-column" style:parent-style-name="colspec" style:name="id1-3-2-4-28-1-2">
      <style:table-column-properties style:rel-column-width="20*"/>
    </style:style>
    <style:style style:family="table-column" style:parent-style-name="colspec" style:name="id1-3-2-4-28-1-3">
      <style:table-column-properties style:rel-column-width="25*"/>
    </style:style>
    <style:style style:family="table-column" style:parent-style-name="colspec" style:name="id1-3-2-4-28-1-4">
      <style:table-column-properties style:rel-column-width="30*"/>
    </style:style>
    <style:style style:family="table-column" style:parent-style-name="colspec" style:name="id1-3-2-4-30-1-1">
      <style:table-column-properties style:rel-column-width="100*"/>
    </style: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office:automatic-styles>
  <office:body>
    <office:text>
      <text:p text:style-name="new_page_staatscourant"/>
      <text:p text:style-name="single-kop-titel">Beleidsregel bekostiging lokalen bewegingsonderwijs gemeente Groning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de artikelen 117 en 136 van de Wet op het primair onderwijs en de artikelen 115 en 130 van de Wet op de expertisecentra; gelet op de Verordening voorzieningen huisvesting onderwijs gemeente Groningen 2020;</text:p>
            <text:p text:style-name="al"/>
            <text:p text:style-name="al">gezien het gevoerde overleg met vertegenwoordigers van de bevoegde gezagsorganen van de niet door gemeente in stand gehouden scholen in de gemeente;</text:p>
          </text:section>
          <text:section text:name="afkondiging_id1-3-2-1-2" text:style-name="afkondiging">
            <text:p text:style-name="afkondiging_top"/>
            <text:p text:style-name="al">besluit vast te stellen de Beleidsregel bekostiging lokalen bewegingsonderwijs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Het bekostigingsbedrag voor een lokaal bewegingsonderwijs door een school voor basisonderwijs, een speciale school voor basisonderwijs, school voor speciaal onderwijs of voortgezet onderwijs is gebaseerd op het aantal klokuren (van 60 minuten) per week dat is opgenomen op het Conform artikel 29 van de verordening voorzieningen huisvesting onderwijs gemeente Groningen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Tabel 1) zoals opgenomen in bijlage I, die deel uitmaakt van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t op de expertisecentra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I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1-6">
                <text:number>5.</text:number>
                <text:p text:style-name="al">Het college keert de ingevolge het vierde lid vastgestelde jaarlijkse vergoeding in twee halfjaarlijkse termijnen uit aan het bevoegd gezag als bedoeld in het tweede lid, waarbij de eerste termijn aanvangt aan het begin van het schooljaar.</text:p>
              </text:list-item>
            </text:list>
          </text:section>
          <text:section text:name="artikel_id1-3-2-2-2" text:style-name="artikel">
            <text:p text:style-name="artikel_kop_titel"><text:span text:style-name="artikel_kop_label">Artikel</text:span> <text:span text:style-name="artikel_kop_nr">2.</text:span> Criteria schoolbestuur dat in aanmerking komt voor een voorziening</text:p>
            <text:p text:style-name="al">Voor bekostiging op grond van deze beleidsregel komt in aanmerking het bevoegd gezag van een school of nevenvestiging voor:</text:p>
            <text:list text:style-name="id1-3-2-2-2-3">
              <text:list-item text:style-override="id1-3-2-2-2-3-1">
                <text:number>a.</text:number>
                <text:p text:style-name="al">basisonderwijs <text:span text:style-name="nadrukcur">of speciaal basisonderwijs </text:span>als bedoeld in artikel 1 van de Wet op het primair onderwijs en</text:p>
              </text:list-item>
              <text:list-item text:style-override="id1-3-2-2-2-3-2">
                <text:number>b.</text:number>
                <text:p text:style-name="al">speciaal onderwijs of voortgezet speciaal onderwijs als bedoeld in de Wet op de expertise centra,</text:p>
              </text:list-item>
            </text:list>
            <text:p text:style-name="al">dat juridisch eigenaar is van een school voor basisonderwijs<text:span text:style-name="nadrukcur">, school voor speciaal basisonderwijs, speciaal onderwijs of voortgezet speciaal onderwijs </text:span>die zich bevindt op het grondgebied van de gemeente en juridisch eigenaar is van het lokaal voor bewegingsonderwijs dat zich bevindt op het grondgebied van de gemeente.</text:p>
          </text:section>
          <text:section text:name="artikel_id1-3-2-2-3" text:style-name="artikel">
            <text:p text:style-name="artikel_kop_titel"><text:span text:style-name="artikel_kop_label">Artikel</text:span> <text:span text:style-name="artikel_kop_nr">3.</text:span> Aanduiding van de voorziening</text:p>
            <text:p text:style-name="al">De volgende voorzieningen komen in aanmerking voor bekostiging:</text:p>
            <text:list text:style-name="id1-3-2-2-3-3">
              <text:list-item text:style-override="id1-3-2-2-3-3-1">
                <text:number>1.</text:number>
                <text:p text:style-name="al">Aanpassingen, bestaande uit:</text:p>
                <text:list text:style-name="id1-3-2-2-3-3-1-3">
                  <text:list-item text:style-override="id1-3-2-2-3-3-1-3-1">
                    <text:number>a.</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2-3-3-1-3-2">
                    <text:number>b.</text:number>
                    <text:p text:style-name="al">wijzigingen bij ingebruikneming van een gebouw als het gebouw anders niet geschikt is voor het primair onderwijs en speciaal of voortgezet speciaal onderwijs, omdat:</text:p>
                    <text:list text:style-name="id1-3-2-2-3-3-1-3-2-3">
                      <text:list-item text:style-override="id1-3-2-2-3-3-1-3-2-3-1">
                        <text:number>i.</text:number>
                        <text:p text:style-name="al">de netto vloeroppervlakte van een lokaal bewegingsonderwijs niet minstens 252 vierkante meter netto is en de hoogte niet minstens 5 meter bedraagt, en</text:p>
                      </text:list-item>
                      <text:list-item text:style-override="id1-3-2-2-3-3-1-3-2-3-2">
                        <text:number>ii.</text:number>
                        <text:p text:style-name="al">het lokaal bewegingsonderwijs niet voorzien is van minstens twee kleedruimten met een was- of douchegelegenheid;</text:p>
                      </text:list-item>
                    </text:list>
                  </text:list-item>
                  <text:list-item text:style-override="id1-3-2-2-3-3-1-3-3">
                    <text:number>c.</text:number>
                    <text:p text:style-name="al">voorzieningen voor eisen voortkomend uit wet- en regelgeving;</text:p>
                  </text:list-item>
                  <text:list-item text:style-override="id1-3-2-2-3-3-1-3-4">
                    <text:number>d.</text:number>
                    <text:p text:style-name="al">vervangen van verwarmingsinstallaties;</text:p>
                  </text:list-item>
                </text:list>
              </text:list-item>
              <text:list-item text:style-override="id1-3-2-2-3-3-2">
                <text:number>2.</text:number>
                <text:p text:style-name="al">Onderhoud, bestaande uit:</text:p>
                <text:list text:style-name="id1-3-2-2-3-3-2-3">
                  <text:list-item text:style-override="id1-3-2-2-3-3-2-3-1">
                    <text:number>a.</text:number>
                    <text:p text:style-name="al">vervangen dakbedekking, hemelwaterafvoer, dakrand, daklichten;</text:p>
                  </text:list-item>
                  <text:list-item text:style-override="id1-3-2-2-3-3-2-3-2">
                    <text:number>b.</text:number>
                    <text:p text:style-name="al">vervangen buitenberging of dak buitenberging;</text:p>
                  </text:list-item>
                  <text:list-item text:style-override="id1-3-2-2-3-3-2-3-3">
                    <text:number>c.</text:number>
                    <text:p text:style-name="al">vervangen rijwielstalling of rijwielstaanders;</text:p>
                  </text:list-item>
                  <text:list-item text:style-override="id1-3-2-2-3-3-2-3-4">
                    <text:number>d.</text:number>
                    <text:p text:style-name="al">vervangen brandtrap;</text:p>
                  </text:list-item>
                  <text:list-item text:style-override="id1-3-2-2-3-3-2-3-5">
                    <text:number>e.</text:number>
                    <text:p text:style-name="al">vervangen erfscheiding;</text:p>
                  </text:list-item>
                  <text:list-item text:style-override="id1-3-2-2-3-3-2-3-6">
                    <text:number>f.</text:number>
                    <text:p text:style-name="al">vervangen of herstellen riolering of bestrating schoolplein;</text:p>
                  </text:list-item>
                  <text:list-item text:style-override="id1-3-2-2-3-3-2-3-7">
                    <text:number>g.</text:number>
                    <text:p text:style-name="al">vervangen binnenkozijnen en -deuren, inclusief hang- en sluitwerk;</text:p>
                  </text:list-item>
                  <text:list-item text:style-override="id1-3-2-2-3-3-2-3-8">
                    <text:number>h.</text:number>
                    <text:p text:style-name="al">vervangen buitenkozijnen en -deuren, inclusief hang- en sluitwerk;</text:p>
                  </text:list-item>
                  <text:list-item text:style-override="id1-3-2-2-3-3-2-3-9">
                    <text:number>i.</text:number>
                    <text:p text:style-name="al">vervangen radiatoren, convectoren of leidingen/ luchtkanalen voor (centrale) verwarming;</text:p>
                  </text:list-item>
                  <text:list-item text:style-override="id1-3-2-2-3-3-2-3-10">
                    <text:number>j.</text:number>
                    <text:p text:style-name="al">vervangen dakpannen, inclusief houtwerk, dakrand en goten;</text:p>
                  </text:list-item>
                  <text:list-item text:style-override="id1-3-2-2-3-3-2-3-11">
                    <text:number>k.</text:number>
                    <text:p text:style-name="al">vervangen boeiboorden.</text:p>
                  </text:list-item>
                </text:list>
              </text:list-item>
            </text:list>
          </text:section>
          <text:section text:name="artikel_id1-3-2-2-4" text:style-name="artikel">
            <text:p text:style-name="artikel_kop_titel"><text:span text:style-name="artikel_kop_label">Artikel</text:span> <text:span text:style-name="artikel_kop_nr">4.</text:span> Criteria voor het toekennen van een voorziening</text:p>
            <text:list text:style-name="id1-3-2-2-4-2">
              <text:list-item text:style-override="id1-3-2-2-4-2">
                <text:number>1.</text:number>
                <text:p text:style-name="al">De noodzaak van de voorziening:</text:p>
                <text:list text:style-name="id1-3-2-2-4-2-3">
                  <text:list-item text:style-override="id1-3-2-2-4-2-3-1">
                    <text:number>a.</text:number>
                    <text:p text:style-name="al">maken van voldoende wasgelegenheid, is aanwezig als bij het lokaal bewegingsonderwijs geen twee wasgelegenheden zijn;</text:p>
                  </text:list-item>
                  <text:list-item text:style-override="id1-3-2-2-4-2-3-2">
                    <text:number>b.</text:number>
                    <text:p text:style-name="al">maken van voldoende kleedgelegenheid, is aanwezig als blijkt dat er geen twee kleedruimten zijn;</text:p>
                  </text:list-item>
                  <text:list-item text:style-override="id1-3-2-2-4-2-3-3">
                    <text:number>c.</text:number>
                    <text:p text:style-name="al">ingebruikneming, blijkt uit het feit dat het desbetreffende gebouw niet voldoet aan de inrichtingseisen voor lokalen bewegingsonderwijs voor het basisonderwijs of, speciaal basisonderwijs, speciaal onderwijs of voortgezet speciaal onderwijs en het geschikt maken van het gebouw met redelijke kosten, zulks ter beoordeling van het college, te verwezenlijken is;</text:p>
                  </text:list-item>
                  <text:list-item text:style-override="id1-3-2-2-4-2-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4-2-3-5">
                    <text:number>e.</text:number>
                    <text:p text:style-name="al">blijkt uit het feit dat de verwarmingsinstallatie in een zo slechte conditie verkeert dat vervanging noodzakelijk is, en;</text:p>
                  </text:list-item>
                  <text:list-item text:style-override="id1-3-2-2-4-2-3-6">
                    <text:number>f.</text:number>
                    <text:p text:style-name="al">onderhoud, blijkt uit het feit dat het gevraagde gebouwelement of een gedeelte daarvan:</text:p>
                    <text:list text:style-name="id1-3-2-2-4-2-3-6-3">
                      <text:list-item text:style-override="id1-3-2-2-4-2-3-6-3-1">
                        <text:number>i.</text:number>
                        <text:p text:style-name="al">ten minste in een matige conditie (score 4 of slechter) verkeert volgens de bouwkundige opname op grond van NEN 2767, en</text:p>
                      </text:list-item>
                      <text:list-item text:style-override="id1-3-2-2-4-2-3-6-3-2">
                        <text:number>ii.</text:number>
                        <text:p text:style-name="al">regulier onderhoud door het bevoegd gezag niet langer volstaat, waarbij het bevoegd gezag inzicht dient te verschaffen in de meerjarenonderhoudsplannen en de daarvan uitgevoerde werkzaamheden.</text:p>
                      </text:list-item>
                    </text:list>
                  </text:list-item>
                </text:list>
              </text:list-item>
              <text:list-item text:style-override="id1-3-2-2-4-3">
                <text:number>2.</text:number>
                <text:p text:style-name="al">Bovenstaande voorzieningen komen voor bekostiging in aanmerking als op basis van een prognose, die voldoet aan de in bijlage II van Verordening voorzieningen huisvesting onderwijs Gemeente Groningen gestelde vereisten, het gebouw nog ten minste vier jaar voor het bewegingsonderwijs noodzakelijk is, tenzij er een andere, goedkopere, voorziening mogelijk is. Dit ter beoordeling van het college.</text:p>
              </text:list-item>
            </text:list>
          </text:section>
          <text:section text:name="artikel_id1-3-2-2-5" text:style-name="artikel">
            <text:p text:style-name="artikel_kop_titel"><text:span text:style-name="artikel_kop_label">Artikel</text:span> <text:span text:style-name="artikel_kop_nr">5.</text:span> Vereisten voor indienen aanvraag</text:p>
            <text:list text:style-name="id1-3-2-2-5-2">
              <text:list-item text:style-override="id1-3-2-2-5-2">
                <text:number>1.</text:number>
                <text:p text:style-name="al">De aanvraag voor het bekostigen van de voorziening moet uiterlijk 1 februari voorafgaande het jaar van bekostiging bij het college worden ingediend. Bij de aanvraag moet worden overlegd:</text:p>
                <text:list text:style-name="id1-3-2-2-5-2-3">
                  <text:list-item text:style-override="id1-3-2-2-5-2-3-1">
                    <text:number>a.</text:number>
                    <text:p text:style-name="al">een leerlingenprognose, en</text:p>
                  </text:list-item>
                  <text:list-item text:style-override="id1-3-2-2-5-2-3-2">
                    <text:number>b.</text:number>
                    <text:p text:style-name="al">een rapportage waaruit de noodzaak blijkt van de voorzieningen, of</text:p>
                  </text:list-item>
                  <text:list-item text:style-override="id1-3-2-2-5-2-3-3">
                    <text:number>c.</text:number>
                    <text:p text:style-name="al">een bouwkundige rapportage die voldoet aan NEN 2767 en aantoont dat het gevraagde onderhoud noodzakelijk is, en</text:p>
                  </text:list-item>
                  <text:list-item text:style-override="id1-3-2-2-5-2-3-4">
                    <text:number>d.</text:number>
                    <text:p text:style-name="al">een offerte van de kosten.</text:p>
                  </text:list-item>
                </text:list>
              </text:list-item>
              <text:list-item text:style-override="id1-3-2-2-5-3">
                <text:number>2.</text:number>
                <text:p text:style-name="al">De aanvraag inclusief bijlagen moet worden ingediend via het <text:span text:style-name="nadrukondlijn">Digitaal Onderwijs Loket</text:span><text:note text:id="noot_id1-3-2-2-5-3-2-2" text:note-class="footnote"><text:note-citation text:label="1">1</text:note-citation><text:note-body><text:p text:style-name="noot.al"><text:a xlink:href="https://groningen.onderwijsloket.nl" xlink:type="simple">https://groningen.onderwijsloket.nl</text:a></text:p></text:note-body></text:note>. Aanvragen die op andere wijze worden ingediend worden niet in behandeling genomen.</text:p>
              </text:list-item>
            </text:list>
          </text:section>
          <text:section text:name="artikel_id1-3-2-2-6" text:style-name="artikel">
            <text:p text:style-name="artikel_kop_titel"><text:span text:style-name="artikel_kop_label">Artikel</text:span> <text:span text:style-name="artikel_kop_nr">6.</text:span> Tijdvak waarvoor de voorziening wordt toegekend</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section>
          <text:section text:name="artikel_id1-3-2-2-7" text:style-name="artikel">
            <text:p text:style-name="artikel_kop_titel"><text:span text:style-name="artikel_kop_label">Artikel</text:span> <text:span text:style-name="artikel_kop_nr">7.</text:span> Wijze waarop de voorziening wordt toegekend</text:p>
            <text:list text:style-name="id1-3-2-2-7-2">
              <text:list-item text:style-override="id1-3-2-2-7-2">
                <text:number>1.</text:number>
                <text:p text:style-name="al">De voorziening wordt voorlopig toegekend op basis van de door het bevoegd gezag bij de ingediende aanvraag overgelegde offerte.</text:p>
              </text:list-item>
              <text:list-item text:style-override="id1-3-2-2-7-3">
                <text:number>2.</text:number>
                <text:p text:style-name="al">Het definitieve bedrag wordt vastgesteld op basis van de offertes die zijn aangevraagd nadat de voorziening is toegekend.</text:p>
              </text:list-item>
              <text:list-item text:style-override="id1-3-2-2-7-4">
                <text:number>3.</text:number>
                <text:p text:style-name="al">Bij het opvragen van de definitieve offertes is het bevoegd gezag gehouden aan de gemeentelijk richtlijnen voor het opvragen van offertes.</text:p>
              </text:list-item>
            </text:list>
          </text:section>
          <text:section text:name="artikel_id1-3-2-2-8" text:style-name="artikel">
            <text:p text:style-name="artikel_kop_titel"><text:span text:style-name="artikel_kop_label">Artikel</text:span> <text:span text:style-name="artikel_kop_nr">8.</text:span> Indexering</text:p>
            <text:p text:style-name="al">De in de bijlage I gehanteerd normbedragen voor de klokuurvergoeding worden jaarlijks bijgesteld op basis van het jaarlijks door de minister van Onderwijs, Cultuur en Wetenschap in het bekostigingsstelsel opgenomen prijsindexcijfer.</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regeling kan worden aangehaald als: Beleidsregel bekostiging lokalen bewegingsonderwijs gemeente Groningen.</text:p>
              </text:list-item>
              <text:list-item text:style-override="id1-3-2-2-9-3">
                <text:number>2.</text:number>
                <text:p text:style-name="al">Deze regeling treedt in werking met ingang van 1 juli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collegevergadering van 9 juni 2020.</text:span>
          </text:p>
          </text:section>
          <text:section text:name="ondertekening_id1-3-2-3-2">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ext:span text:style-name="label">Bijlage.</text:span> <text:span text:style-name="nr">I</text:span> Grondslag bekostiging voor materiële instandhouding lokalen lichamelijke oefening</text:p>
          <text:p text:style-name="tussenkopvet">
          <text:span text:style-name="nadrukondlijn">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BEPALING AANTAL GROEPEN</text:span>
                  </text:p>
                </table:table-cell>
              </table:table-row>
            </table:table>
            <text:p text:style-name="table_bottom"/>
          </text:section>
          <text:p text:style-name="tussenkopvet">
          <text:span text:style-name="nadrukondlijn">Basisschool</text:span>
        </text:p>
          <text:p text:style-name="al">Het aantal gymgroepen, zoals bedoeld in Artikel 1, wordt vastgesteld op het aantal formatieplaatsen dat wordt berekend met de volgende formule</text:p>
          <text:p text:style-name="al"/>
          <text:p text:style-name="al">
          <text:span text:style-name="nadrukvet">
            <text:span text:style-name="nadrukcur">G=A+B+C+D:</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
                      <text:span text:style-name="nadrukcur">A</text:span>
                    </text:span> =</text:p>
                </table:table-cell>
                <table:table-cell table:style-name="entry" table:number-rows-spanned="1" table:number-columns-spanned="1">
                  <text:p text:style-name="table_al">0,05 x het aantal leerlingen in de leeftijd van 4 tot en met 7 jaar op de datum, bedoeld in artikel 14, derde lid, van het Besluit bekostiging WPO </text:p>
                </table:table-cell>
              </table:table-row>
              <table:table-row table:style-name="row">
                <table:table-cell table:style-name="entry" table:number-rows-spanned="1" table:number-columns-spanned="1">
                  <text:p text:style-name="table_al">
                    <text:span text:style-name="nadrukvet">
                      <text:span text:style-name="nadrukcur">B</text:span>
                    </text:span> =</text:p>
                </table:table-cell>
                <table:table-cell table:style-name="entry" table:number-rows-spanned="1" table:number-columns-spanned="1">
                  <text:p text:style-name="table_al">0,0343 x het aantal leerlingen in de leeftijd van 8 jaar en ouder op de datum, bedoeld in artikel 14, derde lid, van het Besluit bekostiging WPO </text:p>
                </table:table-cell>
              </table:table-row>
              <table:table-row table:style-name="row">
                <table:table-cell table:style-name="entry" table:number-rows-spanned="1" table:number-columns-spanned="1">
                  <text:p text:style-name="table_al">
                    <text:span text:style-name="nadrukvet">
                      <text:span text:style-name="nadrukcur">C</text:span>
                    </text:span>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text:p>
                </table:table-cell>
              </table:table-row>
              <table:table-row table:style-name="row">
                <table:table-cell table:style-name="entry" table:number-rows-spanned="1" table:number-columns-spanned="1">
                  <text:p text:style-name="table_al">
                    <text:span text:style-name="nadrukvet">
                      <text:span text:style-name="nadrukcur">D</text:span>
                    </text:span>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1">
                  <text:p text:style-name="table_al">Afronding:</text:p>
                </table:table-cell>
                <table:table-cell table:style-name="entry" table:number-rows-spanned="1" table:number-columns-spanned="1">
                  <text:p text:style-name="table_al">De factoren <text:span text:style-name="nadrukvet"><text:span text:style-name="nadrukcur">A, B, C</text:span></text:span> en <text:span text:style-name="nadrukvet"><text:span text:style-name="nadrukcur">D</text:span></text:span> worden onafgerond gebruikt in de berekening en de factor <text:span text:style-name="nadrukvet"><text:span text:style-name="nadrukcur">G</text:span></text:span>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 jarigen en groepen 6- tot en met 12-jarigen voor het bewegingsonderwijs.</text:p>
          <text:p text:style-name="tussenkopcur">Tabel 1, Splitsingstabel aantal groepen leerling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Aantal gymgroepen</text:span>
                  </text:p>
                </table:table-cell>
              </table:table-row>
              <table:table-row table:style-name="row">
                <table:table-cell table:style-name="entry" table:number-rows-spanned="1" table:number-columns-spanned="1">
                  <text:p text:style-name="table_al">
                    <text:span text:style-name="nadrukvet">per school (G)</text:span>
                  </text:p>
                </table:table-cell>
                <table:table-cell table:style-name="entry" table:number-rows-spanned="1" table:number-columns-spanned="1">
                  <text:p text:style-name="table_al">
                    <text:span text:style-name="nadrukvet"> 4/ 5-jarigen</text:span>
                  </text:p>
                </table:table-cell>
                <table:table-cell table:style-name="entry" table:number-rows-spanned="1" table:number-columns-spanned="1">
                  <text:p text:style-name="table_al">
                    <text:span text:style-name="nadrukvet">6/ 12-jarig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vet">
          <text:span text:style-name="nadrukondlijn">Speciale school voor basisonderwijs</text:span>
        </text:p>
          <text:p text:style-name="al">In bijlage III, deel B, onder B.1.2, van de Verordening voorzieningen huisvesting onderwijs gemeente Groningen 2020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tussenkopvet">
          <text:span text:style-name="nadrukondlijn">School voor speciaal of voortgezet speciaal onderwijs</text:span>
        </text:p>
          <text:p text:style-name="al">In bijlage III, deel B, onder B.1.3, van de Verordening voorzieningen huisvesting onderwijs gemeente Groningen 2020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tussenkopcur">Tabel 2, N-factor per onderwijssoort</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 SO</text:span>
                  </text:p>
                </table:table-cell>
                <table:table-cell table:style-name="cell_frame_all" table:number-rows-spanned="1" table:number-columns-spanned="1">
                  <text:p text:style-name="table_al">
                    <text:span text:style-name="nadrukvet">N-factor VSO</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Dove kinderen (DO) 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19-1-5-7-2-1-1" text:note-class="footnote"><text:note-citation text:label="2">2</text:note-citation><text:note-body><text:p text:style-name="noot.al"><text:span text:style-name="nadrukcur">Tenzij de N-factor door de minister anders is vastgesteld.</text:span></text:p></text:note-body></text:note></text:p>
                </table:table-cell>
                <table:table-cell table:style-name="cell_frame_all" table:number-rows-spanned="1" table:number-columns-spanned="1">
                  <text:p text:style-name="table_al">7<text:span text:style-name="sup">2</text:span></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Lichamelijk gehandicapte kinderen (LG) 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span text:style-name="sup">2</text:span></text:p>
                </table:table-cell>
                <table:table-cell table:style-name="cell_frame_all" table:number-rows-spanned="1" table:number-columns-spanned="1">
                  <text:p text:style-name="table_al">7<text:span text:style-name="sup">2</text:span></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BEKOSTIGING GEBRUIK LOKALEN BEWEGINGSONDERWIJS</text:span>
                  </text:p>
                </table:table-cell>
              </table:table-row>
            </table:table>
            <text:p text:style-name="table_bottom"/>
          </text:section>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text:p>
          <text:p text:style-name="al"/>
          <text:p text:style-name="al">De bedragen bevatten een vergoeding voor:</text:p>
          <text:list text:style-name="id1-3-2-4-25">
            <text:list-item text:style-override="id1-3-2-4-25-1">
              <text:number>–</text:number>
              <text:p text:style-name="al">onderhoud van het gebouw, voor zover dit onderhoud niet valt onder het onderhoud als bedoeld in Artikel 3 van deze beleidsregel;</text:p>
            </text:list-item>
            <text:list-item text:style-override="id1-3-2-4-25-2">
              <text:number>–</text:number>
              <text:p text:style-name="al">de materiële instandhouding;</text:p>
            </text:list-item>
            <text:list-item text:style-override="id1-3-2-4-25-3">
              <text:number>–</text:number>
              <text:p text:style-name="al">en een vergoeding voor het vervangen en aanpassen van onderwijsleerpakket en meubilair.</text:p>
            </text:list-item>
          </text:list>
          <text:p text:style-name="al">De hoogte van de vergoeding is afhankelijk van het stichtingsjaar van het lokaal bewegingsonderwijs en de oppervlakte van de oefenzaal.</text:p>
          <text:p text:style-name="tussenkopcur">Tabel 3, Bekostigingsbedragen (per jaar) gebruik lokalen bewegingsonderwijs (prijspeil 2020)</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goeding 2020</text:span>
                  </text:p>
                </table:table-cell>
              </table:table-row>
              <table:table-row table:style-name="row">
                <table:table-cell table:style-name="cell_frame_all" table:number-rows-spanned="1" table:number-columns-spanned="1">
                  <text:p text:style-name="table_al">
                    <text:span text:style-name="nadrukvet">Stichtingsjaar </text:span>
                  </text:p>
                </table:table-cell>
                <table:table-cell table:style-name="cell_frame_all" table:number-rows-spanned="1" table:number-columns-spanned="1">
                  <text:p text:style-name="table_al">
                    <text:span text:style-name="nadrukvet">Oppervlakte oefenzaal</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 </text:span>
                  </text:p>
                </table:table-cell>
              </table:table-row>
              <table:table-row table:style-name="row">
                <table:table-cell table:style-name="cell_frame_all" table:number-rows-spanned="1" table:number-columns-spanned="1">
                  <text:p text:style-name="table_al">
                    <text:span text:style-name="nadrukvet">Tot 19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90 m<text:span text:style-name="sup">2</text:span></text:p>
                </table:table-cell>
                <table:table-cell table:style-name="cell_frame_all" table:number-rows-spanned="1" table:number-columns-spanned="1">
                  <text:p text:style-name="table_al"> € 3.035,45 </text:p>
                </table:table-cell>
                <table:table-cell table:style-name="cell_frame_all" table:number-rows-spanned="1" table:number-columns-spanned="1">
                  <text:p text:style-name="table_al"> € 368,8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0 - 130 m<text:span text:style-name="sup">2</text:span></text:p>
                </table:table-cell>
                <table:table-cell table:style-name="cell_frame_all" table:number-rows-spanned="1" table:number-columns-spanned="1">
                  <text:p text:style-name="table_al"> € 3.895,00 </text:p>
                </table:table-cell>
                <table:table-cell table:style-name="cell_frame_all" table:number-rows-spanned="1" table:number-columns-spanned="1">
                  <text:p text:style-name="table_al"> € 466,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0 - 170 m<text:span text:style-name="sup">2</text:span></text:p>
                </table:table-cell>
                <table:table-cell table:style-name="cell_frame_all" table:number-rows-spanned="1" table:number-columns-spanned="1">
                  <text:p text:style-name="table_al"> € 4.258,87 </text:p>
                </table:table-cell>
                <table:table-cell table:style-name="cell_frame_all" table:number-rows-spanned="1" table:number-columns-spanned="1">
                  <text:p text:style-name="table_al"> € 503,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0 - 190 m<text:span text:style-name="sup">2</text:span></text:p>
                </table:table-cell>
                <table:table-cell table:style-name="cell_frame_all" table:number-rows-spanned="1" table:number-columns-spanned="1">
                  <text:p text:style-name="table_al"> € 4.064,31 </text:p>
                </table:table-cell>
                <table:table-cell table:style-name="cell_frame_all" table:number-rows-spanned="1" table:number-columns-spanned="1">
                  <text:p text:style-name="table_al"> € 551,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0 - 230 m<text:span text:style-name="sup">2</text:span></text:p>
                </table:table-cell>
                <table:table-cell table:style-name="cell_frame_all" table:number-rows-spanned="1" table:number-columns-spanned="1">
                  <text:p text:style-name="table_al"> € 3.892,54 </text:p>
                </table:table-cell>
                <table:table-cell table:style-name="cell_frame_all" table:number-rows-spanned="1" table:number-columns-spanned="1">
                  <text:p text:style-name="table_al"> € 60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230 m<text:span text:style-name="sup">2</text:span></text:p>
                </table:table-cell>
                <table:table-cell table:style-name="cell_frame_all" table:number-rows-spanned="1" table:number-columns-spanned="1">
                  <text:p text:style-name="table_al"> € 4.405,44 </text:p>
                </table:table-cell>
                <table:table-cell table:style-name="cell_frame_all" table:number-rows-spanned="1" table:number-columns-spanned="1">
                  <text:p text:style-name="table_al"> € 679,14 </text:p>
                </table:table-cell>
              </table:table-row>
              <table:table-row table:style-name="row">
                <table:table-cell table:style-name="cell_frame_all" table:number-rows-spanned="1" table:number-columns-spanned="1">
                  <text:p text:style-name="table_al">
                    <text:span text:style-name="nadrukvet">Vanaf 19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252 m<text:span text:style-name="sup">2</text:span></text:p>
                </table:table-cell>
                <table:table-cell table:style-name="cell_frame_all" table:number-rows-spanned="1" table:number-columns-spanned="1">
                  <text:p text:style-name="table_al"> € 3.497,85 </text:p>
                </table:table-cell>
                <table:table-cell table:style-name="cell_frame_all" table:number-rows-spanned="1" table:number-columns-spanned="1">
                  <text:p text:style-name="table_al"> € 617,58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VERGOEDING IN GEVAL VAN MEDEGEBRUIK/ HUUR VAN EEN NIET-EIGEN VOORZIENING.</text:span>
                  </text:p>
                </table:table-cell>
              </table:table-row>
            </table:table>
            <text:p text:style-name="table_bottom"/>
          </text:section>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4-32">
            <text:list-item text:style-override="id1-3-2-4-32-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2-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2-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32-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4-32-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2-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2-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2-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section>
        <text:section text:name="bijlage_id1-3-2-5" text:style-name="bijlage">
          <text:p text:style-name="bijlage_top"/>
          <text:p text:style-name="hoofdstuk_kop">TOELICHTING</text:p>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text:p>
          <text:p text:style-name="tussenkoprom">Artikel 1. Omvang en bekostiging gebruik</text:p>
          <text:list text:style-name="id1-3-2-5-5">
            <text:list-item text:style-override="id1-3-2-5-5-1">
              <text:number>–</text:number>
              <text:p text:style-name="al">Lid 1 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text:p>
            </text:list-item>
            <text:list-item text:style-override="id1-3-2-5-5-2">
              <text:number>–</text:number>
              <text:p text:style-name="al">Leden 2 en 3 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list-item>
            <text:list-item text:style-override="id1-3-2-5-5-3">
              <text:number>–</text:number>
              <text:p text:style-name="al">Een school voor primair onderwijs di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schoolbestuur wel een vergoeding te ontvangen teneinde de kosten van het onderwijsgebruik te kunnen dekken.</text:p>
            </text:list-item>
          </text:list>
          <text:p text:style-name="al">In verband met wettelijke wijziging waarin de overheveling onderhoud/aanpassingen per 1 januari 2015 van gemeente naar het bevoegd gezag is geregeld, is per 1-1-2015 de gemeentelijke zorgplicht voor onderhoud en aanpassen vervallen. Dat is daarmee vanaf die datum geen voorziening huisvesting onderwijs meer. Door deze overheveling, kan de voorziening “Bekostiging buitenonderhoud en aanpassingen lokalen bewegingsonderwijs” niet meer worden aangevraagd bij de gemeente via het reguliere Programma onderwijshuisvesting.</text:p>
          <text:p text:style-name="al"/>
          <text:p text:style-name="al">Het groot onderhoud van de schoolbestuurlijke PO gymzalen is buiten de doorcentralisatie van het groot onderhoud en de functionele aanpassingen naar de PO-besturen gebleven.</text:p>
          <text:p text:style-name="al"/>
          <text:p text:style-name="al">Dit heeft dus gevolgen voor de lokalen bewegingsonderwijs waarvan een bevoegd gezag eigenaar is, bijvoorbeeld omdat deze in het schoolgebouw geïntegreerd is. Desondanks blijft de gemeente verantwoordelijk voor het vaststellen van de vergoeding voor onderhoud en aanpassen van de lokalen bewegingsonderwijs, maar nu als onderdeel van de vergoeding materiele instandhouding (artikel 136 Wpo en artikel 130 Wec).</text:p>
          <text:p text:style-name="al"/>
          <text:p text:style-name="al">Uitgangspunt van de Verordening voorzieningen huisvesting onderwijs is dat deze alleen regelt die zaken die op grond van de onderwijswetten worden vereist. Dit sluit ook aan bij de aanhef van de verordening. Daarin wordt verwezen naar de betreffende artikelen uit de onderwijswetten. Wil de gemeenteraad voorzieningen bekostigen die niet vallen onder de omschrijving ‘voorzieningen huisvesting’ onderwijs dan is daar een afzonderlijke rechtstitel voor noodzakelijk (o.a. art.6 WPO bepaalt dat de gemeenteraad geen uitgaven mag doen dan op grond van wet en regelgeving). Dit betekent dat alle andere zaken moeten worden geregeld via de verordening materiële financiële gelijkstelling (Fingel).</text:p>
          <text:p text:style-name="al"/>
          <text:p text:style-name="al">Standaard wordt gekozen voor een model waarbij het buitenonderhoud van gymzalen aangevraagd kan worden via de Verordening materiële financiële gelijkstelling. Op grond van artikel 117/136 WPO en 115/130 WEC is het vaststellen van de beleidsregel voor de bekostiging van buitenonderhoud van gymzalen een collegebevoegdheid. Standaard wordt het overgeheveld naar de verordening materiële financiële gelijkstelling, en daarmee dus een raadsbevoegdheid. Dit doorkruist het principe van dualisme en is strikt genomen niet helemaal rechtmatig. De vraag is dus of het niet handiger is – ook voor toekomstige herzieningen van de verordening – deze regeling op te nemen in de beleidsregel. Dit blijkt een lokale keuze te mogen zijn.</text:p>
          <text:p text:style-name="al">In de gemeente Groningen is de Fingel met ingang van de herindeling per 1-1-2019 niet meer van toepassing. Daarom heeft de gemeente er voor gekozen de voorzieningen voor lokalen bewegingsonderwijs die daarin geregeld werden nu in deze beleidsregel vast te leggen.</text:p>
          <text:p text:style-name="al"/>
          <text:p text:style-name="al">De vergoeding is in deze beleidsregel uitgewerkt in de vorm van klokuurbedragen. Deze klokuurbedragen zijn samengesteld uit de "oude" vergoedingen voor materiële instandhouding, de binnenkantelementen uit de programma's van eisen technisch en ingrijpend onderhoud en de vergoeding voor vervanging en aanpassing van het onderwijsleerpakket en meubilair. De klokuurbedragen bestaan uit een variabel bedrag en een vast bedrag.</text:p>
          <text:list text:style-name="id1-3-2-5-18">
            <text:list-item text:style-override="id1-3-2-5-18-1">
              <text:number>–</text:number>
              <text:p text:style-name="al">In het variabele bedrag zijn de gebruiksafhankelijke kosten opgenomen.</text:p>
            </text:list-item>
            <text:list-item text:style-override="id1-3-2-5-18-2">
              <text:number>–</text:number>
              <text:p text:style-name="al">In het vaste bedrag zijn alle kosten verwerkt die een eigenaar altijd heeft, onafhankelijk van het gebruik. Het vaste bedrag varieert al naar gelang de grootte van de oefenvloer en het stichtingsjaar van het gymnastieklokaal. De hoogte van het vaste bedrag is gebaseerd op een maximale "eigen" gebruiksduur van 26 klokuren. Het vaste bedrag omvat maar een deel van de werkelijke vaste kosten. De eigenaar dient de resterende kosten via medegebruik, verhuur of anderszins op te va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95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5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5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Onderwijs en wetenschap | Organisatie en beleid</meta:user-defined>
    <meta:user-defined meta:name="DC.source">artikel 117 van de Wet op het primair onderwijs]|[1.0:c:BWBR0003420&amp;artikel=117&amp;g=2020-04-01</meta:user-defined>
    <meta:user-defined meta:name="DC.source">artikel 136 van de Wet op het primair onderwijs]|[1.0:c:BWBR0003420&amp;artikel=136&amp;g=2020-04-01</meta:user-defined>
    <meta:user-defined meta:name="DC.source">artikel 115 van de Wet op de expertisecentra]|[1.0:c:BWBR0003549&amp;artikel=115&amp;g=2020-04-01</meta:user-defined>
    <meta:user-defined meta:name="DC.source">artikel 130 van de Wet op de expertisecentra]|[1.0:c:BWBR0003549&amp;artikel=130&amp;g=2020-04-01</meta:user-defined>
    <meta:user-defined meta:name="DC.source">https://decentrale.regelgeving.overheid.nl/cvdr/xhtmloutput/Historie/Groningen%20%28Gr%29/635665/CVDR635665_1.html</meta:user-defined>
    <meta:user-defined meta:name="OVERHEIDop.referentienummer">239055-2020</meta:user-defined>
    <meta:user-defined meta:name="DCTERMS.alternative">Beleidsregel bekostiging lokalen bewegingsonderwijs gemeente Groningen</meta:user-defined>
    <dc:language>nl</dc:language>
    <meta:user-defined meta:name="OVERHEID.Gemeente/DC.spatial">Groningen</meta:user-defined>
    <meta:user-defined meta:name="DC.title">Beleidsregel bekostiging lokalen bewegingsonderwijs gemeente Groningen</meta:user-defined>
    <meta:user-defined meta:name="DCTERMS.W3CDTF/DCTERMS.available">2020-06-19</meta:user-defined>
    <meta:user-defined meta:name="DCTERMS.W3CDTF/OVERHEIDop.jaargang">2020</meta:user-defined>
    <meta:user-defined meta:name="OVERHEIDop.publicationIssue">154958</meta:user-defined>
    <meta:user-defined meta:name="OVERHEIDop.betreftRegeling">CVDR641553_1</meta:user-defined>
    <meta:user-defined meta:name="xs:date/OVERHEIDop.startdatum">2020-07-01</meta:user-defined>
    <meta:user-defined meta:name="OVERHEIDop.GmbID/DC.identifier">gmb-2020-154958</meta:user-defined>
    <meta:user-defined meta:name="OVERHEIDop.versieInformatie"/>
  </office:meta>
</office:document-meta>
</file>