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ligestraat 8 te Lent: verwijderen van een asbesthoudend dakbeschot na een br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6-2020</text:p>
            <text:p text:style-name="common-al">
            <text:span text:style-name="nadrukvet">Omschrijving: </text:span>verwijderen van een asbesthoudend dakbeschot na een brand (Zaligestraat 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924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B79E9F9-31D6-456E-AB02-D97A5630FD03" xlink:type="simple">http://www.nijmegen.nl/vergunningpagina/?guid=EB79E9F9-31D6-456E-AB02-D97A5630FD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95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48.7 430336.18</meta:user-defined>
    <meta:user-defined meta:name="DC.title">Zaligestraat 8 te Lent: verwijderen van een asbesthoudend dakbeschot na een brand - meldingen - Melding ontvangen</meta:user-defined>
    <meta:user-defined meta:name="OVERHEID.PostcodeHuisnummer/OVERHEIDop.postcodeHuisnummer">6663KR 8</meta:user-defined>
    <meta:user-defined meta:name="OVERHEIDop.straatnaam">Zaligestraat</meta:user-defined>
    <meta:user-defined meta:name="OVERHEIDop.woonplaats">Len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50</meta:user-defined>
    <meta:user-defined meta:name="OVERHEIDop.GmbID/DC.identifier">gmb-2020-154950</meta:user-defined>
    <meta:user-defined meta:name="OVERHEIDop.versieInformatie"/>
  </office:meta>
</office:document-meta>
</file>