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19A te Nijmegen: realiseren tuinhuis met verand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realiseren tuinhuis met veranda (Grote Boel 19A te Nijmegen)</text:p>
            <text:p text:style-name="common-al">
            <text:span text:style-name="nadrukvet">Activiteiten: </text:span>Bouwen; </text:p>
            <text:p text:style-name="common-al">
            <text:span text:style-name="nadrukvet">Zaaknummer: </text:span>W.Z20.104559.01</text:p>
            <text:p text:style-name="common-al">
            <text:span text:style-name="nadrukvet">Product: </text:span>omgevingsvergunning</text:p>
            <text:p text:style-name="common-al">
            <text:span text:style-name="nadrukvet">Ontvangst: </text:span>28-05-2020</text:p>
            <text:p text:style-name="common-al">
            <text:span text:style-name="nadrukvet">Definitieve beschikking verzonden: </text:span>16-06-2020</text:p>
            <text:p text:style-name="common-al">
            <text:span text:style-name="nadrukvet">Definitieve beschikking ter inzage gelegd: </text:span>18-06-2020</text:p>
            <text:p text:style-name="common-al">
            <text:span text:style-name="nadrukvet">Einddatum bezwaartermijn: </text:span>28-07-2020</text:p>
            <text:p text:style-name="common-al"/>
            <text:p text:style-name="common-al">
            <text:span text:style-name="nadrukvet">Soort: </text:span>Vergunning verleend</text:p>
            <text:p text:style-name="common-al">
            <text:span text:style-name="nadrukvet">Uw mogelijkheid: </text:span>U kunt een bezwaar indienen. Dit kan van 17 juni 2020 tot en met 28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EAFAC2-97F3-41E8-BD3D-33C2F46DD6C5" xlink:type="simple">http://www.nijmegen.nl/vergunningpagina/?guid=2AEAFAC2-97F3-41E8-BD3D-33C2F46DD6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94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4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4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09.18 431958.61</meta:user-defined>
    <meta:user-defined meta:name="DC.title">Grote Boel 19A te Nijmegen: realiseren tuinhuis met veranda - omgevingsvergunning - Vergunning verleend</meta:user-defined>
    <meta:user-defined meta:name="OVERHEID.PostcodeHuisnummer/OVERHEIDop.postcodeHuisnummer">6515XA 19</meta:user-defined>
    <meta:user-defined meta:name="OVERHEIDop.straatnaam">Grote Boel</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946</meta:user-defined>
    <meta:user-defined meta:name="OVERHEIDop.GmbID/DC.identifier">gmb-2020-154946</meta:user-defined>
    <meta:user-defined meta:name="OVERHEIDop.versieInformatie"/>
  </office:meta>
</office:document-meta>
</file>