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7 Loenen aan de Vecht, het betetrekken van de keuken bij woon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ni 2020</text:p>
            <text:p text:style-name="common-al">Dossiernummer: 2003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4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76</meta:user-defined>
    <dc:language>nl</dc:language>
    <meta:user-defined meta:name="OVERHEID.EPSG28992/DC.spatial">129969.31 468890.24</meta:user-defined>
    <meta:user-defined meta:name="DC.title">gemeente Stichtse Vecht verleende omgevingsvergunning Dorpsstraat 7 Loenen aan de Vecht, het betetrekken van de keuken bij woonkamer.</meta:user-defined>
    <meta:user-defined meta:name="OVERHEID.PostcodeHuisnummer/OVERHEIDop.postcodeHuisnummer">3632AP 7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42</meta:user-defined>
    <meta:user-defined meta:name="OVERHEIDop.GmbID/DC.identifier">gmb-2020-154942</meta:user-defined>
    <meta:user-defined meta:name="OVERHEIDop.versieInformatie"/>
  </office:meta>
</office:document-meta>
</file>