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gemeente Stichtse Vecht Verleende omgevingsvergunning Fazantenkamp 984 Maarssen, het dichtmaken van het balko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20</text:p>
            <text:p text:style-name="common-al">Dossiernummer: 20033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3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7</meta:user-defined>
    <dc:language>nl</dc:language>
    <meta:user-defined meta:name="OVERHEID.EPSG28992/DC.spatial">130012.259 460270.913</meta:user-defined>
    <meta:user-defined meta:name="DC.title">Ggemeente Stichtse Vecht Verleende omgevingsvergunning Fazantenkamp 984 Maarssen, het dichtmaken van het balkon aan de achterzijde</meta:user-defined>
    <meta:user-defined meta:name="OVERHEID.PostcodeHuisnummer/OVERHEIDop.postcodeHuisnummer">3607EK 984</meta:user-defined>
    <meta:user-defined meta:name="OVERHEIDop.straatnaam">Fazantenkamp</meta:user-defined>
    <meta:user-defined meta:name="OVERHEIDop.woonplaats">Maarss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39</meta:user-defined>
    <meta:user-defined meta:name="OVERHEIDop.GmbID/DC.identifier">gmb-2020-154939</meta:user-defined>
    <meta:user-defined meta:name="OVERHEIDop.versieInformatie"/>
  </office:meta>
</office:document-meta>
</file>