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gemeente Stichtse Vecht verleende omgevingsvergunning Oudedijk 2c Tienhoven, het vervangen van een chalet door een houtskele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0</text:p>
            <text:p text:style-name="common-al">Dossiernummer: 20041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3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15</meta:user-defined>
    <dc:language>nl</dc:language>
    <meta:user-defined meta:name="OVERHEID.EPSG28992/DC.spatial">133720.797 462746.795</meta:user-defined>
    <meta:user-defined meta:name="DC.title">Ggemeente Stichtse Vecht verleende omgevingsvergunning Oudedijk 2c Tienhoven, het vervangen van een chalet door een houtskelet woning</meta:user-defined>
    <meta:user-defined meta:name="OVERHEID.PostcodeHuisnummer/OVERHEIDop.postcodeHuisnummer">3612AB 2</meta:user-defined>
    <meta:user-defined meta:name="OVERHEIDop.straatnaam">Oudedijk</meta:user-defined>
    <meta:user-defined meta:name="OVERHEIDop.woonplaats">Tienhov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36</meta:user-defined>
    <meta:user-defined meta:name="OVERHEIDop.GmbID/DC.identifier">gmb-2020-154936</meta:user-defined>
    <meta:user-defined meta:name="OVERHEIDop.versieInformatie"/>
  </office:meta>
</office:document-meta>
</file>