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lift, bouwhekken en afval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heffing oneigenlijk gebruik openbare grond</text:p>
            <text:p text:style-name="common-al">Voor: bouwlift, bouwhekken en afvalcontainers</text:p>
            <text:p text:style-name="common-al">Locatie: Nieuwe Oeverstraat 65</text:p>
            <text:p text:style-name="common-al">Datum: 17 augustus 2020 t/m 2 april 2021</text:p>
            <text:p text:style-name="common-al">Dossiernummer: 482326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89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9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9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494.497 443710.764</meta:user-defined>
    <meta:user-defined meta:name="DC.title">Gemeente Arnhem - aanvraag oneigenlijk gebruik openbare grond, bouwlift, bouwhekken en afvalcontainers</meta:user-defined>
    <meta:user-defined meta:name="OVERHEID.PostcodeHuisnummer/OVERHEIDop.postcodeHuisnummer">6811JB 65</meta:user-defined>
    <meta:user-defined meta:name="OVERHEIDop.straatnaam">Nieuwe Oeverstraat</meta:user-defined>
    <meta:user-defined meta:name="OVERHEIDop.woonplaats">Arnhem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90</meta:user-defined>
    <meta:user-defined meta:name="OVERHEIDop.GmbID/DC.identifier">gmb-2020-154890</meta:user-defined>
    <meta:user-defined meta:name="OVERHEIDop.versieInformatie"/>
  </office:meta>
</office:document-meta>
</file>