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parasolvoeten op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2 parasolvoeten op het terras</text:p>
            <text:p text:style-name="common-al">Locatie: Fortunastraat 27</text:p>
            <text:p text:style-name="common-al">Datum: 13 juni 2020 t/m 13 juni 2025</text:p>
            <text:p text:style-name="common-al">Dossiernummer: 481612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8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638.229 440725.011</meta:user-defined>
    <meta:user-defined meta:name="DC.title">Gemeente Arnhem - aanvraag oneigenlijk gebruik openbare grond, 2 parasolvoeten op het terras.</meta:user-defined>
    <meta:user-defined meta:name="OVERHEID.PostcodeHuisnummer/OVERHEIDop.postcodeHuisnummer">6846XZ 27</meta:user-defined>
    <meta:user-defined meta:name="OVERHEIDop.straatnaam">Fortunastraat</meta:user-defined>
    <meta:user-defined meta:name="OVERHEIDop.woonplaats">Arnh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89</meta:user-defined>
    <meta:user-defined meta:name="OVERHEIDop.GmbID/DC.identifier">gmb-2020-154889</meta:user-defined>
    <meta:user-defined meta:name="OVERHEIDop.versieInformatie"/>
  </office:meta>
</office:document-meta>
</file>