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2 materiaalcontai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2 materiaalcontainers</text:p>
            <text:p text:style-name="common-al">Locatie: parkeervakken Gelderseplein 2</text:p>
            <text:p text:style-name="common-al">Datum: 6 juli 2020 t/m 7 augustus 2020</text:p>
            <text:p text:style-name="common-al">Dossiernummer: 481133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88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8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8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19.14 441212.105</meta:user-defined>
    <meta:user-defined meta:name="DC.title">Gemeente Arnhem - aanvraag oneigenlijk gebruik openbare grond, 2 materiaalcontainers.</meta:user-defined>
    <meta:user-defined meta:name="OVERHEID.PostcodeHuisnummer/OVERHEIDop.postcodeHuisnummer">6834CA 2</meta:user-defined>
    <meta:user-defined meta:name="OVERHEIDop.straatnaam">Gelderseplein</meta:user-defined>
    <meta:user-defined meta:name="OVERHEIDop.woonplaats">Arnhe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86</meta:user-defined>
    <meta:user-defined meta:name="OVERHEIDop.GmbID/DC.identifier">gmb-2020-154886</meta:user-defined>
    <meta:user-defined meta:name="OVERHEIDop.versieInformatie"/>
  </office:meta>
</office:document-meta>
</file>