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materiaal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materiaalcontainer</text:p>
            <text:p text:style-name="common-al">Locatie: Geitenkamp tegenover nr 15</text:p>
            <text:p text:style-name="common-al">Datum: 21 augustus 2020 t/m 4 december 2020</text:p>
            <text:p text:style-name="common-al">Dossiernummer: 478711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88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8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8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019.505 446021.372</meta:user-defined>
    <meta:user-defined meta:name="DC.title">Gemeente Arnhem - aanvraag oneigenlijk gebruik openbare grond, materiaalcontainer.</meta:user-defined>
    <meta:user-defined meta:name="OVERHEID.PostcodeHuisnummer/OVERHEIDop.postcodeHuisnummer">6823HC 15</meta:user-defined>
    <meta:user-defined meta:name="OVERHEIDop.straatnaam">Geitenkamp</meta:user-defined>
    <meta:user-defined meta:name="OVERHEIDop.woonplaats">Arnhe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85</meta:user-defined>
    <meta:user-defined meta:name="OVERHEIDop.GmbID/DC.identifier">gmb-2020-154885</meta:user-defined>
    <meta:user-defined meta:name="OVERHEIDop.versieInformatie"/>
  </office:meta>
</office:document-meta>
</file>