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Afvoering panden als gemeentelijk monument (voorgevelbescherming) binnen het bestemmingsplan-gebied Amstelveen Noord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38338, Z20-038340, Z20-038341, Z20-038342, Z20-038344, Z20-038347 en Z20-038349</text:span>
          </text:p>
            <text:p text:style-name="common-al">Als gevolg van de vaststelling van de Erfgoedverordening 2016 dienen de volgende woningen te worden afgevoerd van de gemeentelijke monumentenlijst:</text:p>
            <text:list text:style-name="id1-3-2-1-1-3">
              <text:list-item text:style-override="id1-3-2-1-1-3-1">
                <text:number>•</text:number>
                <text:p text:style-name="al">Plantsoen Laanhorn 1-22</text:p>
              </text:list-item>
              <text:list-item text:style-override="id1-3-2-1-1-3-2">
                <text:number>•</text:number>
                <text:p text:style-name="al">Catharina van Clevepark 1-29, Rentmeesterslaan 69, 70</text:p>
              </text:list-item>
              <text:list-item text:style-override="id1-3-2-1-1-3-3">
                <text:number>•</text:number>
                <text:p text:style-name="al">Catharina van Clevepark 30-40</text:p>
              </text:list-item>
              <text:list-item text:style-override="id1-3-2-1-1-3-4">
                <text:number>•</text:number>
                <text:p text:style-name="al">Nassaupark 1-8</text:p>
              </text:list-item>
              <text:list-item text:style-override="id1-3-2-1-1-3-5">
                <text:number>•</text:number>
                <text:p text:style-name="al">Patrimoniumlaan 1-85, 4-58, Spoorlaan 19-26</text:p>
              </text:list-item>
              <text:list-item text:style-override="id1-3-2-1-1-3-6">
                <text:number>•</text:number>
                <text:p text:style-name="al">Claes Persijnlaan 2-12, De Ruwiellaan 15-19, De Ruyschlaan 195-209, Dijkgravenlaan 17-21</text:p>
              </text:list-item>
            </text:list>
            <text:p text:style-name="common-al">Deze panden zijn in 2008/2009 aangewezen als gemeentelijke monumenten met een voorgevelbescherming. De wens bestaat om deze 7 complexen aan te wijzen als gemeentelijk beschermd stadsgezicht. </text:p>
            <text:p text:style-name="tussenkopcur">
            <text:span text:style-name="nadrukvet">Zienswijze indienen tot en met 28 juli 2020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6 juni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8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historie/Amstelveen/426372/426372_1.html</meta:user-defined>
    <meta:user-defined meta:name="OVERHEIDop.referentienummer">Z20-038338, Z20-038340, Z20-038341, Z20-038342, Z20-038344, Z20-038347 en Z20-038349</meta:user-defined>
    <meta:user-defined meta:name="DCTERMS.alternative">Afvoering panden als gemeentelijk monument (voorgevelbescherming) binnen het bestemmings-plan-gebied Amstelveen Noord-West</meta:user-defined>
    <dc:language>nl</dc:language>
    <meta:user-defined meta:name="OVERHEID.Gemeente/DC.spatial">Amstelveen</meta:user-defined>
    <meta:user-defined meta:name="DC.title">Gemeente Amstelveen - Afvoering panden als gemeentelijk monument (voorgevelbescherming) binnen het bestemmingsplan-gebied Amstelveen Noord-West.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83</meta:user-defined>
    <meta:user-defined meta:name="OVERHEIDop.GmbID/DC.identifier">gmb-2020-154883</meta:user-defined>
    <meta:user-defined meta:name="OVERHEIDop.versieInformatie"/>
  </office:meta>
</office:document-meta>
</file>