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03 Heuvelring 120 (voorzijde kerk)  te Tilburg, tijdelijk uitbreiden van het terras bij Rodeo voor de kerk in verband met Corona, verzonden 16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03 - B - Heuvelring 120 (voorzijde ker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3.661 396592.493</meta:user-defined>
    <meta:user-defined meta:name="DC.title">Tilburg, toegekend aanvraag voor een omgevingsvergunning Z-HZ_WABO-2020-02303 Heuvelring 120 (voorzijde kerk)  te Tilburg, tijdelijk uitbreiden van het terras bij Rodeo voor de kerk in verband met Corona, verzonden 16 juni 2020.</meta:user-defined>
    <meta:user-defined meta:name="OVERHEID.PostcodeHuisnummer/OVERHEIDop.postcodeHuisnummer">5038CL 120</meta:user-defined>
    <meta:user-defined meta:name="OVERHEIDop.straatnaam">Heuvelring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8</meta:user-defined>
    <meta:user-defined meta:name="OVERHEIDop.GmbID/DC.identifier">gmb-2020-154878</meta:user-defined>
    <meta:user-defined meta:name="OVERHEIDop.versieInformatie"/>
  </office:meta>
</office:document-meta>
</file>