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0552 Polluxstraat 55  te Tilburg (aangevraagd als sectie F, nummer 6933), bouwen van een bedrijfspand, verzonden 16 jun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0552 - B - Polluxstraat 55  te Tilburg (aangevraagd als sectie F, nummer 6933)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4877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877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877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8161.61 400748.074</meta:user-defined>
    <meta:user-defined meta:name="DC.title">Tilburg, toegekend aanvraag voor een omgevingsvergunning Z-HZ_WABO-2020-00552 Polluxstraat 55  te Tilburg (aangevraagd als sectie F, nummer 6933), bouwen van een bedrijfspand, verzonden 16 juni 2020.</meta:user-defined>
    <meta:user-defined meta:name="OVERHEID.PostcodeHuisnummer/OVERHEIDop.postcodeHuisnummer">5047RA 29</meta:user-defined>
    <meta:user-defined meta:name="OVERHEIDop.straatnaam">Polluxstraat</meta:user-defined>
    <meta:user-defined meta:name="OVERHEIDop.woonplaats">Tilburg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4877</meta:user-defined>
    <meta:user-defined meta:name="OVERHEIDop.GmbID/DC.identifier">gmb-2020-154877</meta:user-defined>
    <meta:user-defined meta:name="OVERHEIDop.versieInformatie"/>
  </office:meta>
</office:document-meta>
</file>