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35 Sinopelstraat 14 te Tilburg, inrichten van schuur als kapperssalon, verzonden 16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35 - B - Sinopel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7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25.937 398585.355</meta:user-defined>
    <meta:user-defined meta:name="DC.title">Tilburg, toegekend aanvraag voor een omgevingsvergunning Z-HZ_WABO-2020-01935 Sinopelstraat 14 te Tilburg, inrichten van schuur als kapperssalon, verzonden 16 juni 2020.</meta:user-defined>
    <meta:user-defined meta:name="OVERHEID.PostcodeHuisnummer/OVERHEIDop.postcodeHuisnummer">5044KP 1</meta:user-defined>
    <meta:user-defined meta:name="OVERHEIDop.straatnaam">Sinopelstraat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75</meta:user-defined>
    <meta:user-defined meta:name="OVERHEIDop.GmbID/DC.identifier">gmb-2020-154875</meta:user-defined>
    <meta:user-defined meta:name="OVERHEIDop.versieInformatie"/>
  </office:meta>
</office:document-meta>
</file>