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98 Niftrikplein 14 te Tilburg, verbouwen van de woning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98 - I - Niftrik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7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66.461 399517.459</meta:user-defined>
    <meta:user-defined meta:name="DC.title">Tilburg, ingekomen aanvraag voor een omgevingsvergunning Z-HZ_WABO-2020-02498 Niftrikplein 14 te Tilburg, verbouwen van de woning, 12 juni 2020</meta:user-defined>
    <meta:user-defined meta:name="OVERHEID.PostcodeHuisnummer/OVERHEIDop.postcodeHuisnummer">5045MP 14</meta:user-defined>
    <meta:user-defined meta:name="OVERHEIDop.straatnaam">Niftrikplein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71</meta:user-defined>
    <meta:user-defined meta:name="OVERHEIDop.GmbID/DC.identifier">gmb-2020-154871</meta:user-defined>
    <meta:user-defined meta:name="OVERHEIDop.versieInformatie"/>
  </office:meta>
</office:document-meta>
</file>