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00 Elzenstraat 64 te Tilburg, verbouwen van de woning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0 - I - Elzen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.076 396729.76</meta:user-defined>
    <meta:user-defined meta:name="DC.title">Tilburg, ingekomen aanvraag voor een omgevingsvergunning Z-HZ_WABO-2020-02500 Elzenstraat 64 te Tilburg, verbouwen van de woning, 12 juni 2020</meta:user-defined>
    <meta:user-defined meta:name="OVERHEID.PostcodeHuisnummer/OVERHEIDop.postcodeHuisnummer">5038HD 64</meta:user-defined>
    <meta:user-defined meta:name="OVERHEIDop.straatnaam">Elzen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0</meta:user-defined>
    <meta:user-defined meta:name="OVERHEIDop.GmbID/DC.identifier">gmb-2020-154870</meta:user-defined>
    <meta:user-defined meta:name="OVERHEIDop.versieInformatie"/>
  </office:meta>
</office:document-meta>
</file>